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509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266" calcext:value-type="float">
            <text:p>26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1685" calcext:value-type="float">
            <text:p>1 685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010402:257</text:p>
          </table:table-cell>
          <table:table-cell table:style-name="ce15" office:value-type="float" office:value="569254.91" calcext:value-type="float">
            <text:p>569 254,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030103:122</text:p>
          </table:table-cell>
          <table:table-cell table:style-name="ce15" office:value-type="float" office:value="560471.46" calcext:value-type="float">
            <text:p>560 471,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100401:951</text:p>
          </table:table-cell>
          <table:table-cell table:style-name="ce15" office:value-type="float" office:value="29746.78" calcext:value-type="float">
            <text:p>29 746,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150604:176</text:p>
          </table:table-cell>
          <table:table-cell table:style-name="ce15" office:value-type="float" office:value="3168.57" calcext:value-type="float">
            <text:p>3 168,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150604:177</text:p>
          </table:table-cell>
          <table:table-cell table:style-name="ce15" office:value-type="float" office:value="145920" calcext:value-type="float">
            <text:p>145 920,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0:030103:295</text:p>
          </table:table-cell>
          <table:table-cell table:style-name="ce15" office:value-type="float" office:value="164694.83" calcext:value-type="float">
            <text:p>164 694,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0:100401:952</text:p>
          </table:table-cell>
          <table:table-cell table:style-name="ce15" office:value-type="float" office:value="15987.71" calcext:value-type="float">
            <text:p>15 987,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0:010302:347</text:p>
          </table:table-cell>
          <table:table-cell table:style-name="ce15" office:value-type="float" office:value="134359.62" calcext:value-type="float">
            <text:p>134 359,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0:030301:304</text:p>
          </table:table-cell>
          <table:table-cell table:style-name="ce15" office:value-type="float" office:value="669618.88" calcext:value-type="float">
            <text:p>669 618,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0:030103:296</text:p>
          </table:table-cell>
          <table:table-cell table:style-name="ce15" office:value-type="float" office:value="131085.26" calcext:value-type="float">
            <text:p>131 085,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140202:13</text:p>
          </table:table-cell>
          <table:table-cell table:style-name="ce15" office:value-type="float" office:value="191357.73" calcext:value-type="float">
            <text:p>191 357,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120103:142</text:p>
          </table:table-cell>
          <table:table-cell table:style-name="ce15" office:value-type="float" office:value="153403.77" calcext:value-type="float">
            <text:p>153 403,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050601:1646</text:p>
          </table:table-cell>
          <table:table-cell table:style-name="ce15" office:value-type="float" office:value="248901.42" calcext:value-type="float">
            <text:p>248 901,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000000:11</text:p>
          </table:table-cell>
          <table:table-cell table:style-name="ce15" office:value-type="float" office:value="8396098.91" calcext:value-type="float">
            <text:p>8 396 098,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8:110202:426</text:p>
          </table:table-cell>
          <table:table-cell table:style-name="ce15" office:value-type="float" office:value="211778.48" calcext:value-type="float">
            <text:p>211 778,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8:110202:427</text:p>
          </table:table-cell>
          <table:table-cell table:style-name="ce15" office:value-type="float" office:value="100756.57" calcext:value-type="float">
            <text:p>100 756,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080301:378</text:p>
          </table:table-cell>
          <table:table-cell table:style-name="ce15" office:value-type="float" office:value="70663.04" calcext:value-type="float">
            <text:p>70 663,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7:251401:887</text:p>
          </table:table-cell>
          <table:table-cell table:style-name="ce15" office:value-type="float" office:value="6437814.34" calcext:value-type="float">
            <text:p>6 437 814,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7:251401:888</text:p>
          </table:table-cell>
          <table:table-cell table:style-name="ce15" office:value-type="float" office:value="2977648.52" calcext:value-type="float">
            <text:p>2 977 648,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6:050105:142</text:p>
          </table:table-cell>
          <table:table-cell table:style-name="ce15" office:value-type="float" office:value="5252.89" calcext:value-type="float">
            <text:p>5 252,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6:060101:2403</text:p>
          </table:table-cell>
          <table:table-cell table:style-name="ce15" office:value-type="float" office:value="23886.38" calcext:value-type="float">
            <text:p>23 886,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5:000000:19</text:p>
          </table:table-cell>
          <table:table-cell table:style-name="ce15" office:value-type="float" office:value="13917771.01" calcext:value-type="float">
            <text:p>13 917 771,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5:150201:120</text:p>
          </table:table-cell>
          <table:table-cell table:style-name="ce15" office:value-type="float" office:value="117671.18" calcext:value-type="float">
            <text:p>117 671,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2:050201:138</text:p>
          </table:table-cell>
          <table:table-cell table:style-name="ce15" office:value-type="float" office:value="52348.2" calcext:value-type="float">
            <text:p>52 348,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3:070301:220</text:p>
          </table:table-cell>
          <table:table-cell table:style-name="ce15" office:value-type="float" office:value="43306.31" calcext:value-type="float">
            <text:p>43 306,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2:140401:120</text:p>
          </table:table-cell>
          <table:table-cell table:style-name="ce15" office:value-type="float" office:value="74825.58" calcext:value-type="float">
            <text:p>74 825,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2:130901:7</text:p>
          </table:table-cell>
          <table:table-cell table:style-name="ce15" office:value-type="float" office:value="328618.66" calcext:value-type="float">
            <text:p>328 618,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2:050201:9</text:p>
          </table:table-cell>
          <table:table-cell table:style-name="ce15" office:value-type="float" office:value="415911.26" calcext:value-type="float">
            <text:p>415 911,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2:130901:212</text:p>
          </table:table-cell>
          <table:table-cell table:style-name="ce15" office:value-type="float" office:value="32433.16" calcext:value-type="float">
            <text:p>32 433,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20042:249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10342:13</text:p>
          </table:table-cell>
          <table:table-cell table:style-name="ce15" office:value-type="float" office:value="3780260.29" calcext:value-type="float">
            <text:p>3 780 260,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41713:763</text:p>
          </table:table-cell>
          <table:table-cell table:style-name="ce15" office:value-type="float" office:value="201529.23" calcext:value-type="float">
            <text:p>201 529,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20706:1005</text:p>
          </table:table-cell>
          <table:table-cell table:style-name="ce15" office:value-type="float" office:value="646950.69" calcext:value-type="float">
            <text:p>646 950,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30037:372</text:p>
          </table:table-cell>
          <table:table-cell table:style-name="ce15" office:value-type="float" office:value="2961965.71" calcext:value-type="float">
            <text:p>2 961 965,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20042:250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10431:2058</text:p>
          </table:table-cell>
          <table:table-cell table:style-name="ce15" office:value-type="float" office:value="43366.42" calcext:value-type="float">
            <text:p>43 366,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40470:463</text:p>
          </table:table-cell>
          <table:table-cell table:style-name="ce15" office:value-type="float" office:value="603481.08" calcext:value-type="float">
            <text:p>603 481,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20042:248</text:p>
          </table:table-cell>
          <table:table-cell table:style-name="ce15" office:value-type="float" office:value="14875.84" calcext:value-type="float">
            <text:p>14 875,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30077:358</text:p>
          </table:table-cell>
          <table:table-cell table:style-name="ce15" office:value-type="float" office:value="32994.98" calcext:value-type="float">
            <text:p>32 994,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20042:247</text:p>
          </table:table-cell>
          <table:table-cell table:style-name="ce15" office:value-type="float" office:value="14128.42" calcext:value-type="float">
            <text:p>14 128,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20706:1004</text:p>
          </table:table-cell>
          <table:table-cell table:style-name="ce15" office:value-type="float" office:value="646950.69" calcext:value-type="float">
            <text:p>646 950,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0:050303:1517</text:p>
          </table:table-cell>
          <table:table-cell table:style-name="ce15" office:value-type="float" office:value="137332.8" calcext:value-type="float">
            <text:p>137 332,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160415:312</text:p>
          </table:table-cell>
          <table:table-cell table:style-name="ce15" office:value-type="float" office:value="216902.52" calcext:value-type="float">
            <text:p>216 902,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160415:311</text:p>
          </table:table-cell>
          <table:table-cell table:style-name="ce15" office:value-type="float" office:value="216902.52" calcext:value-type="float">
            <text:p>216 902,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0:110302:1513</text:p>
          </table:table-cell>
          <table:table-cell table:style-name="ce15" office:value-type="float" office:value="15911.42" calcext:value-type="float">
            <text:p>15 911,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0:030101:47</text:p>
          </table:table-cell>
          <table:table-cell table:style-name="ce15" office:value-type="float" office:value="99010.5" calcext:value-type="float">
            <text:p>99 010,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160413:67</text:p>
          </table:table-cell>
          <table:table-cell table:style-name="ce15" office:value-type="float" office:value="204129.37" calcext:value-type="float">
            <text:p>204 129,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0:070503:888</text:p>
          </table:table-cell>
          <table:table-cell table:style-name="ce15" office:value-type="float" office:value="178868.06" calcext:value-type="float">
            <text:p>178 868,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100402:2967</text:p>
          </table:table-cell>
          <table:table-cell table:style-name="ce15" office:value-type="float" office:value="883573.04" calcext:value-type="float">
            <text:p>883 573,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100402:2969</text:p>
          </table:table-cell>
          <table:table-cell table:style-name="ce15" office:value-type="float" office:value="377998.23" calcext:value-type="float">
            <text:p>377 998,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9:130311:278</text:p>
          </table:table-cell>
          <table:table-cell table:style-name="ce15" office:value-type="float" office:value="483078.91" calcext:value-type="float">
            <text:p>483 078,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130319:269</text:p>
          </table:table-cell>
          <table:table-cell table:style-name="ce15" office:value-type="float" office:value="238444.23" calcext:value-type="float">
            <text:p>238 444,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130317:557</text:p>
          </table:table-cell>
          <table:table-cell table:style-name="ce15" office:value-type="float" office:value="276161.37" calcext:value-type="float">
            <text:p>276 161,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130317:556</text:p>
          </table:table-cell>
          <table:table-cell table:style-name="ce15" office:value-type="float" office:value="282136.39" calcext:value-type="float">
            <text:p>282 136,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130101:642</text:p>
          </table:table-cell>
          <table:table-cell table:style-name="ce15" office:value-type="float" office:value="88318.34" calcext:value-type="float">
            <text:p>88 318,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100107:770</text:p>
          </table:table-cell>
          <table:table-cell table:style-name="ce15" office:value-type="float" office:value="314550.12" calcext:value-type="float">
            <text:p>314 550,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8:040105:238</text:p>
          </table:table-cell>
          <table:table-cell table:style-name="ce15" office:value-type="float" office:value="142727.31" calcext:value-type="float">
            <text:p>142 727,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9:050703:5889</text:p>
          </table:table-cell>
          <table:table-cell table:style-name="ce15" office:value-type="float" office:value="238493.06" calcext:value-type="float">
            <text:p>238 493,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7:251901:504</text:p>
          </table:table-cell>
          <table:table-cell table:style-name="ce15" office:value-type="float" office:value="6790.79" calcext:value-type="float">
            <text:p>6 790,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050703:5903</text:p>
          </table:table-cell>
          <table:table-cell table:style-name="ce15" office:value-type="float" office:value="252228.26" calcext:value-type="float">
            <text:p>252 228,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9:050703:5906</text:p>
          </table:table-cell>
          <table:table-cell table:style-name="ce15" office:value-type="float" office:value="237244.41" calcext:value-type="float">
            <text:p>237 244,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9:050703:5905</text:p>
          </table:table-cell>
          <table:table-cell table:style-name="ce15" office:value-type="float" office:value="237244.41" calcext:value-type="float">
            <text:p>237 244,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7:251901:813</text:p>
          </table:table-cell>
          <table:table-cell table:style-name="ce15" office:value-type="float" office:value="94763.37" calcext:value-type="float">
            <text:p>94 763,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7:251901:536</text:p>
          </table:table-cell>
          <table:table-cell table:style-name="ce15" office:value-type="float" office:value="67928.06" calcext:value-type="float">
            <text:p>67 928,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9:050703:5896</text:p>
          </table:table-cell>
          <table:table-cell table:style-name="ce15" office:value-type="float" office:value="236828.19" calcext:value-type="float">
            <text:p>236 828,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9:050703:5891</text:p>
          </table:table-cell>
          <table:table-cell table:style-name="ce15" office:value-type="float" office:value="237660.63" calcext:value-type="float">
            <text:p>237 660,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7:251901:594</text:p>
          </table:table-cell>
          <table:table-cell table:style-name="ce15" office:value-type="float" office:value="65957.63" calcext:value-type="float">
            <text:p>65 957,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9:050703:5898</text:p>
          </table:table-cell>
          <table:table-cell table:style-name="ce15" office:value-type="float" office:value="234747.1" calcext:value-type="float">
            <text:p>234 747,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8:120107:1102</text:p>
          </table:table-cell>
          <table:table-cell table:style-name="ce15" office:value-type="float" office:value="112751.32" calcext:value-type="float">
            <text:p>112 751,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9:050703:5892</text:p>
          </table:table-cell>
          <table:table-cell table:style-name="ce15" office:value-type="float" office:value="239325.5" calcext:value-type="float">
            <text:p>239 325,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8:120107:1094</text:p>
          </table:table-cell>
          <table:table-cell table:style-name="ce15" office:value-type="float" office:value="406747.36" calcext:value-type="float">
            <text:p>406 747,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7:251901:559</text:p>
          </table:table-cell>
          <table:table-cell table:style-name="ce15" office:value-type="float" office:value="47333.39" calcext:value-type="float">
            <text:p>47 333,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9:050703:5899</text:p>
          </table:table-cell>
          <table:table-cell table:style-name="ce15" office:value-type="float" office:value="522149.11" calcext:value-type="float">
            <text:p>522 149,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7:251901:596</text:p>
          </table:table-cell>
          <table:table-cell table:style-name="ce15" office:value-type="float" office:value="62268.05" calcext:value-type="float">
            <text:p>62 268,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7:251901:819</text:p>
          </table:table-cell>
          <table:table-cell table:style-name="ce15" office:value-type="float" office:value="7540.57" calcext:value-type="float">
            <text:p>7 540,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9:050703:5901</text:p>
          </table:table-cell>
          <table:table-cell table:style-name="ce15" office:value-type="float" office:value="244736.34" calcext:value-type="float">
            <text:p>244 736,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9:050703:5900</text:p>
          </table:table-cell>
          <table:table-cell table:style-name="ce15" office:value-type="float" office:value="242239.03" calcext:value-type="float">
            <text:p>242 239,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9:050703:5897</text:p>
          </table:table-cell>
          <table:table-cell table:style-name="ce15" office:value-type="float" office:value="236828.19" calcext:value-type="float">
            <text:p>236 828,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7:251901:591</text:p>
          </table:table-cell>
          <table:table-cell table:style-name="ce15" office:value-type="float" office:value="75380.94" calcext:value-type="float">
            <text:p>75 380,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9:050703:5894</text:p>
          </table:table-cell>
          <table:table-cell table:style-name="ce15" office:value-type="float" office:value="236828.19" calcext:value-type="float">
            <text:p>236 828,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7:251901:590</text:p>
          </table:table-cell>
          <table:table-cell table:style-name="ce15" office:value-type="float" office:value="63376.63" calcext:value-type="float">
            <text:p>63 376,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9:050703:5904</text:p>
          </table:table-cell>
          <table:table-cell table:style-name="ce15" office:value-type="float" office:value="256390.45" calcext:value-type="float">
            <text:p>256 390,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7:251901:593</text:p>
          </table:table-cell>
          <table:table-cell table:style-name="ce15" office:value-type="float" office:value="62652.38" calcext:value-type="float">
            <text:p>62 652,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7:251901:592</text:p>
          </table:table-cell>
          <table:table-cell table:style-name="ce15" office:value-type="float" office:value="62268.05" calcext:value-type="float">
            <text:p>62 268,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8:120107:1101</text:p>
          </table:table-cell>
          <table:table-cell table:style-name="ce15" office:value-type="float" office:value="178028.4" calcext:value-type="float">
            <text:p>178 028,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9:050703:5902</text:p>
          </table:table-cell>
          <table:table-cell table:style-name="ce15" office:value-type="float" office:value="249314.74" calcext:value-type="float">
            <text:p>249 314,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9:010102:2255</text:p>
          </table:table-cell>
          <table:table-cell table:style-name="ce15" office:value-type="float" office:value="256137.01" calcext:value-type="float">
            <text:p>256 137,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9:050703:5890</text:p>
          </table:table-cell>
          <table:table-cell table:style-name="ce15" office:value-type="float" office:value="237244.41" calcext:value-type="float">
            <text:p>237 244,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9:050703:5893</text:p>
          </table:table-cell>
          <table:table-cell table:style-name="ce15" office:value-type="float" office:value="236828.19" calcext:value-type="float">
            <text:p>236 828,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9:050703:5907</text:p>
          </table:table-cell>
          <table:table-cell table:style-name="ce15" office:value-type="float" office:value="237244.41" calcext:value-type="float">
            <text:p>237 244,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9:050703:5895</text:p>
          </table:table-cell>
          <table:table-cell table:style-name="ce15" office:value-type="float" office:value="236828.19" calcext:value-type="float">
            <text:p>236 828,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7:251901:818</text:p>
          </table:table-cell>
          <table:table-cell table:style-name="ce15" office:value-type="float" office:value="128029.48" calcext:value-type="float">
            <text:p>128 029,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7:251901:595</text:p>
          </table:table-cell>
          <table:table-cell table:style-name="ce15" office:value-type="float" office:value="75543.38" calcext:value-type="float">
            <text:p>75 543,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9:010111:719</text:p>
          </table:table-cell>
          <table:table-cell table:style-name="ce15" office:value-type="float" office:value="184280.16" calcext:value-type="float">
            <text:p>184 280,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7:251401:886</text:p>
          </table:table-cell>
          <table:table-cell table:style-name="ce15" office:value-type="float" office:value="8961.73" calcext:value-type="float">
            <text:p>8 961,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7:250301:680</text:p>
          </table:table-cell>
          <table:table-cell table:style-name="ce15" office:value-type="float" office:value="126472.6" calcext:value-type="float">
            <text:p>126 472,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7:220601:3995</text:p>
          </table:table-cell>
          <table:table-cell table:style-name="ce15" office:value-type="float" office:value="142559.41" calcext:value-type="float">
            <text:p>142 559,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7:250501:118</text:p>
          </table:table-cell>
          <table:table-cell table:style-name="ce15" office:value-type="float" office:value="17032.99" calcext:value-type="float">
            <text:p>17 032,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7:250501:202</text:p>
          </table:table-cell>
          <table:table-cell table:style-name="ce15" office:value-type="float" office:value="189066.31" calcext:value-type="float">
            <text:p>189 066,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7:250401:154</text:p>
          </table:table-cell>
          <table:table-cell table:style-name="ce15" office:value-type="float" office:value="14311.33" calcext:value-type="float">
            <text:p>14 311,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7:251001:157</text:p>
          </table:table-cell>
          <table:table-cell table:style-name="ce15" office:value-type="float" office:value="12760.93" calcext:value-type="float">
            <text:p>12 760,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7:250501:5264</text:p>
          </table:table-cell>
          <table:table-cell table:style-name="ce15" office:value-type="float" office:value="852654.02" calcext:value-type="float">
            <text:p>852 654,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7:251001:562</text:p>
          </table:table-cell>
          <table:table-cell table:style-name="ce15" office:value-type="float" office:value="41871.68" calcext:value-type="float">
            <text:p>41 871,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7:251001:573</text:p>
          </table:table-cell>
          <table:table-cell table:style-name="ce15" office:value-type="float" office:value="12760.93" calcext:value-type="float">
            <text:p>12 760,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6:100413:165</text:p>
          </table:table-cell>
          <table:table-cell table:style-name="ce15" office:value-type="float" office:value="75604.41" calcext:value-type="float">
            <text:p>75 604,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6:100413:166</text:p>
          </table:table-cell>
          <table:table-cell table:style-name="ce15" office:value-type="float" office:value="65863.96" calcext:value-type="float">
            <text:p>65 863,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6:100543:55</text:p>
          </table:table-cell>
          <table:table-cell table:style-name="ce15" office:value-type="float" office:value="153064.14" calcext:value-type="float">
            <text:p>153 064,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6:020101:1648</text:p>
          </table:table-cell>
          <table:table-cell table:style-name="ce15" office:value-type="float" office:value="276407.3" calcext:value-type="float">
            <text:p>276 407,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5:070104:739</text:p>
          </table:table-cell>
          <table:table-cell table:style-name="ce15" office:value-type="float" office:value="231735.07" calcext:value-type="float">
            <text:p>231 735,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5:040108:190</text:p>
          </table:table-cell>
          <table:table-cell table:style-name="ce15" office:value-type="float" office:value="407781.08" calcext:value-type="float">
            <text:p>407 781,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5:110101:303</text:p>
          </table:table-cell>
          <table:table-cell table:style-name="ce15" office:value-type="float" office:value="111164.12" calcext:value-type="float">
            <text:p>111 164,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1:070202:70</text:p>
          </table:table-cell>
          <table:table-cell table:style-name="ce15" office:value-type="float" office:value="118074.1" calcext:value-type="float">
            <text:p>118 074,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1:110101:156</text:p>
          </table:table-cell>
          <table:table-cell table:style-name="ce15" office:value-type="float" office:value="156553.91" calcext:value-type="float">
            <text:p>156 553,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4:060101:11142</text:p>
          </table:table-cell>
          <table:table-cell table:style-name="ce15" office:value-type="float" office:value="233000.26" calcext:value-type="float">
            <text:p>233 000,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3:030301:170</text:p>
          </table:table-cell>
          <table:table-cell table:style-name="ce15" office:value-type="float" office:value="55379.62" calcext:value-type="float">
            <text:p>55 379,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1:020202:2434</text:p>
          </table:table-cell>
          <table:table-cell table:style-name="ce15" office:value-type="float" office:value="118291.53" calcext:value-type="float">
            <text:p>118 291,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4:020102:9028</text:p>
          </table:table-cell>
          <table:table-cell table:style-name="ce15" office:value-type="float" office:value="436838.97" calcext:value-type="float">
            <text:p>436 838,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1:000000:855</text:p>
          </table:table-cell>
          <table:table-cell table:style-name="ce15" office:value-type="float" office:value="182908.72" calcext:value-type="float">
            <text:p>182 908,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4:060101:11143</text:p>
          </table:table-cell>
          <table:table-cell table:style-name="ce15" office:value-type="float" office:value="233000.26" calcext:value-type="float">
            <text:p>233 000,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3:030301:169</text:p>
          </table:table-cell>
          <table:table-cell table:style-name="ce15" office:value-type="float" office:value="88607.4" calcext:value-type="float">
            <text:p>88 607,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4:020102:118</text:p>
          </table:table-cell>
          <table:table-cell table:style-name="ce15" office:value-type="float" office:value="70016" calcext:value-type="float">
            <text:p>70 016,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2:080201:876</text:p>
          </table:table-cell>
          <table:table-cell table:style-name="ce15" office:value-type="float" office:value="156867.28" calcext:value-type="float">
            <text:p>156 867,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9:060106:210</text:p>
          </table:table-cell>
          <table:table-cell table:style-name="ce15" office:value-type="float" office:value="21514.47" calcext:value-type="float">
            <text:p>21 514,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7:240101:2384</text:p>
          </table:table-cell>
          <table:table-cell table:style-name="ce15" office:value-type="float" office:value="1449405.85" calcext:value-type="float">
            <text:p>1 449 405,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5:020202:189</text:p>
          </table:table-cell>
          <table:table-cell table:style-name="ce15" office:value-type="float" office:value="54697.74" calcext:value-type="float">
            <text:p>54 697,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5:020202:38</text:p>
          </table:table-cell>
          <table:table-cell table:style-name="ce15" office:value-type="float" office:value="2032059.07" calcext:value-type="float">
            <text:p>2 032 059,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5:020202:188</text:p>
          </table:table-cell>
          <table:table-cell table:style-name="ce15" office:value-type="float" office:value="804025.4" calcext:value-type="float">
            <text:p>804 025,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4:140201:635</text:p>
          </table:table-cell>
          <table:table-cell table:style-name="ce15" office:value-type="float" office:value="10248869.43" calcext:value-type="float">
            <text:p>10 248 869,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0:030301:285</text:p>
          </table:table-cell>
          <table:table-cell table:style-name="ce15" office:value-type="float" office:value="1010054.93" calcext:value-type="float">
            <text:p>1 010 054,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9:010502:357</text:p>
          </table:table-cell>
          <table:table-cell table:style-name="ce15" office:value-type="float" office:value="133688.91" calcext:value-type="float">
            <text:p>133 688,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9:010502:287</text:p>
          </table:table-cell>
          <table:table-cell table:style-name="ce15" office:value-type="float" office:value="181323.67" calcext:value-type="float">
            <text:p>181 323,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9:010502:361</text:p>
          </table:table-cell>
          <table:table-cell table:style-name="ce15" office:value-type="float" office:value="134480" calcext:value-type="float">
            <text:p>134 480,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9:010502:294</text:p>
          </table:table-cell>
          <table:table-cell table:style-name="ce15" office:value-type="float" office:value="135585.46" calcext:value-type="float">
            <text:p>135 585,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9:010502:419</text:p>
          </table:table-cell>
          <table:table-cell table:style-name="ce15" office:value-type="float" office:value="129714.54" calcext:value-type="float">
            <text:p>129 714,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9:010502:1153</text:p>
          </table:table-cell>
          <table:table-cell table:style-name="ce15" office:value-type="float" office:value="132102.98" calcext:value-type="float">
            <text:p>132 102,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9:010502:309</text:p>
          </table:table-cell>
          <table:table-cell table:style-name="ce15" office:value-type="float" office:value="136688.52" calcext:value-type="float">
            <text:p>136 688,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9:010502:296</text:p>
          </table:table-cell>
          <table:table-cell table:style-name="ce15" office:value-type="float" office:value="165212.92" calcext:value-type="float">
            <text:p>165 212,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9:010502:48</text:p>
          </table:table-cell>
          <table:table-cell table:style-name="ce15" office:value-type="float" office:value="141545.52" calcext:value-type="float">
            <text:p>141 545,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9:010502:1176</text:p>
          </table:table-cell>
          <table:table-cell table:style-name="ce15" office:value-type="float" office:value="136531.08" calcext:value-type="float">
            <text:p>136 531,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9:010502:52</text:p>
          </table:table-cell>
          <table:table-cell table:style-name="ce15" office:value-type="float" office:value="132102.98" calcext:value-type="float">
            <text:p>132 102,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9:010502:80</text:p>
          </table:table-cell>
          <table:table-cell table:style-name="ce15" office:value-type="float" office:value="138103.28" calcext:value-type="float">
            <text:p>138 103,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9:010502:70</text:p>
          </table:table-cell>
          <table:table-cell table:style-name="ce15" office:value-type="float" office:value="132896.58" calcext:value-type="float">
            <text:p>132 896,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9:010502:521</text:p>
          </table:table-cell>
          <table:table-cell table:style-name="ce15" office:value-type="float" office:value="134163.72" calcext:value-type="float">
            <text:p>134 163,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9:010502:303</text:p>
          </table:table-cell>
          <table:table-cell table:style-name="ce15" office:value-type="float" office:value="135585.46" calcext:value-type="float">
            <text:p>135 585,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9:010502:367</text:p>
          </table:table-cell>
          <table:table-cell table:style-name="ce15" office:value-type="float" office:value="136845.91" calcext:value-type="float">
            <text:p>136 845,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9:010502:363</text:p>
          </table:table-cell>
          <table:table-cell table:style-name="ce15" office:value-type="float" office:value="136845.91" calcext:value-type="float">
            <text:p>136 845,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9:010502:358</text:p>
          </table:table-cell>
          <table:table-cell table:style-name="ce15" office:value-type="float" office:value="132102.98" calcext:value-type="float">
            <text:p>132 102,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9:010502:341</text:p>
          </table:table-cell>
          <table:table-cell table:style-name="ce15" office:value-type="float" office:value="131149" calcext:value-type="float">
            <text:p>131 149,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9:010502:362</text:p>
          </table:table-cell>
          <table:table-cell table:style-name="ce15" office:value-type="float" office:value="134796.09" calcext:value-type="float">
            <text:p>134 796,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9:010502:344</text:p>
          </table:table-cell>
          <table:table-cell table:style-name="ce15" office:value-type="float" office:value="136058.49" calcext:value-type="float">
            <text:p>136 058,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9:010502:9</text:p>
          </table:table-cell>
          <table:table-cell table:style-name="ce15" office:value-type="float" office:value="187574.14" calcext:value-type="float">
            <text:p>187 574,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9:010502:346</text:p>
          </table:table-cell>
          <table:table-cell table:style-name="ce15" office:value-type="float" office:value="135269.86" calcext:value-type="float">
            <text:p>135 269,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9:010502:304</text:p>
          </table:table-cell>
          <table:table-cell table:style-name="ce15" office:value-type="float" office:value="154644.24" calcext:value-type="float">
            <text:p>154 644,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8:091101:94</text:p>
          </table:table-cell>
          <table:table-cell table:style-name="ce15" office:value-type="float" office:value="260701.74" calcext:value-type="float">
            <text:p>260 701,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8:091101:25</text:p>
          </table:table-cell>
          <table:table-cell table:style-name="ce15" office:value-type="float" office:value="157270.48" calcext:value-type="float">
            <text:p>157 270,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9:010502:360</text:p>
          </table:table-cell>
          <table:table-cell table:style-name="ce15" office:value-type="float" office:value="132579.29" calcext:value-type="float">
            <text:p>132 579,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9:010502:340</text:p>
          </table:table-cell>
          <table:table-cell table:style-name="ce15" office:value-type="float" office:value="134638.07" calcext:value-type="float">
            <text:p>134 638,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9:010502:314</text:p>
          </table:table-cell>
          <table:table-cell table:style-name="ce15" office:value-type="float" office:value="135900.86" calcext:value-type="float">
            <text:p>135 900,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9:010502:312</text:p>
          </table:table-cell>
          <table:table-cell table:style-name="ce15" office:value-type="float" office:value="135585.46" calcext:value-type="float">
            <text:p>135 585,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9:010502:1298</text:p>
          </table:table-cell>
          <table:table-cell table:style-name="ce15" office:value-type="float" office:value="128182.12" calcext:value-type="float">
            <text:p>128 182,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9:010502:526</text:p>
          </table:table-cell>
          <table:table-cell table:style-name="ce15" office:value-type="float" office:value="118073.12" calcext:value-type="float">
            <text:p>118 073,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9:010502:25</text:p>
          </table:table-cell>
          <table:table-cell table:style-name="ce15" office:value-type="float" office:value="129554.9" calcext:value-type="float">
            <text:p>129 554,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9:010502:14</text:p>
          </table:table-cell>
          <table:table-cell table:style-name="ce15" office:value-type="float" office:value="122925.44" calcext:value-type="float">
            <text:p>122 925,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9:010502:513</text:p>
          </table:table-cell>
          <table:table-cell table:style-name="ce15" office:value-type="float" office:value="133530.55" calcext:value-type="float">
            <text:p>133 530,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9:010502:1143</text:p>
          </table:table-cell>
          <table:table-cell table:style-name="ce15" office:value-type="float" office:value="255467.36" calcext:value-type="float">
            <text:p>255 467,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9:010502:306</text:p>
          </table:table-cell>
          <table:table-cell table:style-name="ce15" office:value-type="float" office:value="136216.07" calcext:value-type="float">
            <text:p>136 216,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9:010502:302</text:p>
          </table:table-cell>
          <table:table-cell table:style-name="ce15" office:value-type="float" office:value="134321.88" calcext:value-type="float">
            <text:p>134 321,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9:010502:299</text:p>
          </table:table-cell>
          <table:table-cell table:style-name="ce15" office:value-type="float" office:value="157985.96" calcext:value-type="float">
            <text:p>157 985,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9:010502:414</text:p>
          </table:table-cell>
          <table:table-cell table:style-name="ce15" office:value-type="float" office:value="148826.32" calcext:value-type="float">
            <text:p>148 826,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8:091101:502</text:p>
          </table:table-cell>
          <table:table-cell table:style-name="ce15" office:value-type="float" office:value="163883.03" calcext:value-type="float">
            <text:p>163 883,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8:091101:13</text:p>
          </table:table-cell>
          <table:table-cell table:style-name="ce15" office:value-type="float" office:value="156319.84" calcext:value-type="float">
            <text:p>156 319,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8:091101:118</text:p>
          </table:table-cell>
          <table:table-cell table:style-name="ce15" office:value-type="float" office:value="168189.93" calcext:value-type="float">
            <text:p>168 189,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8:091101:98</text:p>
          </table:table-cell>
          <table:table-cell table:style-name="ce15" office:value-type="float" office:value="134796.06" calcext:value-type="float">
            <text:p>134 796,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8:091101:115</text:p>
          </table:table-cell>
          <table:table-cell table:style-name="ce15" office:value-type="float" office:value="149773.4" calcext:value-type="float">
            <text:p>149 773,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9:010502:1323</text:p>
          </table:table-cell>
          <table:table-cell table:style-name="ce15" office:value-type="float" office:value="144190.24" calcext:value-type="float">
            <text:p>144 190,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9:010502:290</text:p>
          </table:table-cell>
          <table:table-cell table:style-name="ce15" office:value-type="float" office:value="133530.55" calcext:value-type="float">
            <text:p>133 530,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9:010502:365</text:p>
          </table:table-cell>
          <table:table-cell table:style-name="ce15" office:value-type="float" office:value="132420.57" calcext:value-type="float">
            <text:p>132 420,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9:010502:334</text:p>
          </table:table-cell>
          <table:table-cell table:style-name="ce15" office:value-type="float" office:value="128384.3" calcext:value-type="float">
            <text:p>128 384,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9:010502:364</text:p>
          </table:table-cell>
          <table:table-cell table:style-name="ce15" office:value-type="float" office:value="136531.08" calcext:value-type="float">
            <text:p>136 531,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9:010502:295</text:p>
          </table:table-cell>
          <table:table-cell table:style-name="ce15" office:value-type="float" office:value="135743.18" calcext:value-type="float">
            <text:p>135 743,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9:010502:356</text:p>
          </table:table-cell>
          <table:table-cell table:style-name="ce15" office:value-type="float" office:value="130671.31" calcext:value-type="float">
            <text:p>130 671,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9:010502:336</text:p>
          </table:table-cell>
          <table:table-cell table:style-name="ce15" office:value-type="float" office:value="133055.15" calcext:value-type="float">
            <text:p>133 055,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9:010502:333</text:p>
          </table:table-cell>
          <table:table-cell table:style-name="ce15" office:value-type="float" office:value="129714.54" calcext:value-type="float">
            <text:p>129 714,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9:010502:343</text:p>
          </table:table-cell>
          <table:table-cell table:style-name="ce15" office:value-type="float" office:value="132420.57" calcext:value-type="float">
            <text:p>132 420,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9:010502:342</text:p>
          </table:table-cell>
          <table:table-cell table:style-name="ce15" office:value-type="float" office:value="236480.7" calcext:value-type="float">
            <text:p>236 480,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9:010502:345</text:p>
          </table:table-cell>
          <table:table-cell table:style-name="ce15" office:value-type="float" office:value="136688.52" calcext:value-type="float">
            <text:p>136 688,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9:010202:1224</text:p>
          </table:table-cell>
          <table:table-cell table:style-name="ce15" office:value-type="float" office:value="151885.86" calcext:value-type="float">
            <text:p>151 885,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8:091101:95</text:p>
          </table:table-cell>
          <table:table-cell table:style-name="ce15" office:value-type="float" office:value="219089.23" calcext:value-type="float">
            <text:p>219 089,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8:091101:16</text:p>
          </table:table-cell>
          <table:table-cell table:style-name="ce15" office:value-type="float" office:value="159356.54" calcext:value-type="float">
            <text:p>159 356,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1:070101:354</text:p>
          </table:table-cell>
          <table:table-cell table:style-name="ce15" office:value-type="float" office:value="336768.35" calcext:value-type="float">
            <text:p>336 768,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1:130202:34</text:p>
          </table:table-cell>
          <table:table-cell table:style-name="ce15" office:value-type="float" office:value="149489.24" calcext:value-type="float">
            <text:p>149 489,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1:130202:2019</text:p>
          </table:table-cell>
          <table:table-cell table:style-name="ce15" office:value-type="float" office:value="147261.82" calcext:value-type="float">
            <text:p>147 261,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1:130202:1995</text:p>
          </table:table-cell>
          <table:table-cell table:style-name="ce15" office:value-type="float" office:value="137266.13" calcext:value-type="float">
            <text:p>137 266,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1:130202:2494</text:p>
          </table:table-cell>
          <table:table-cell table:style-name="ce15" office:value-type="float" office:value="156531.44" calcext:value-type="float">
            <text:p>156 531,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1:130202:2463</text:p>
          </table:table-cell>
          <table:table-cell table:style-name="ce15" office:value-type="float" office:value="153366.2" calcext:value-type="float">
            <text:p>153 366,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11:130202:1988</text:p>
          </table:table-cell>
          <table:table-cell table:style-name="ce15" office:value-type="float" office:value="128772.54" calcext:value-type="float">
            <text:p>128 772,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11:130202:7</text:p>
          </table:table-cell>
          <table:table-cell table:style-name="ce15" office:value-type="float" office:value="167681.93" calcext:value-type="float">
            <text:p>167 681,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11:130202:2025</text:p>
          </table:table-cell>
          <table:table-cell table:style-name="ce15" office:value-type="float" office:value="142076.11" calcext:value-type="float">
            <text:p>142 076,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12:020050:23</text:p>
          </table:table-cell>
          <table:table-cell table:style-name="ce15" office:value-type="float" office:value="589130.48" calcext:value-type="float">
            <text:p>589 130,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12:010347:14</text:p>
          </table:table-cell>
          <table:table-cell table:style-name="ce15" office:value-type="float" office:value="1214921.12" calcext:value-type="float">
            <text:p>1 214 921,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12:010347:11</text:p>
          </table:table-cell>
          <table:table-cell table:style-name="ce15" office:value-type="float" office:value="12661442.93" calcext:value-type="float">
            <text:p>12 661 442,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12:022000:422</text:p>
          </table:table-cell>
          <table:table-cell table:style-name="ce15" office:value-type="float" office:value="115053.15" calcext:value-type="float">
            <text:p>115 053,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11:130202:2016</text:p>
          </table:table-cell>
          <table:table-cell table:style-name="ce15" office:value-type="float" office:value="152813.96" calcext:value-type="float">
            <text:p>152 813,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11:130202:2024</text:p>
          </table:table-cell>
          <table:table-cell table:style-name="ce15" office:value-type="float" office:value="117362.31" calcext:value-type="float">
            <text:p>117 362,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1:130202:3351</text:p>
          </table:table-cell>
          <table:table-cell table:style-name="ce15" office:value-type="float" office:value="169431.39" calcext:value-type="float">
            <text:p>169 431,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11:130202:3778</text:p>
          </table:table-cell>
          <table:table-cell table:style-name="ce15" office:value-type="float" office:value="147540.74" calcext:value-type="float">
            <text:p>147 540,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11:130202:3255</text:p>
          </table:table-cell>
          <table:table-cell table:style-name="ce15" office:value-type="float" office:value="166737.91" calcext:value-type="float">
            <text:p>166 737,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1:130202:2159</text:p>
          </table:table-cell>
          <table:table-cell table:style-name="ce15" office:value-type="float" office:value="139818.07" calcext:value-type="float">
            <text:p>139 818,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11:130202:2028</text:p>
          </table:table-cell>
          <table:table-cell table:style-name="ce15" office:value-type="float" office:value="161451.94" calcext:value-type="float">
            <text:p>161 451,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11:130202:2021</text:p>
          </table:table-cell>
          <table:table-cell table:style-name="ce15" office:value-type="float" office:value="153228.19" calcext:value-type="float">
            <text:p>153 228,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11:130202:2155</text:p>
          </table:table-cell>
          <table:table-cell table:style-name="ce15" office:value-type="float" office:value="137266.13" calcext:value-type="float">
            <text:p>137 266,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1:130202:2977</text:p>
          </table:table-cell>
          <table:table-cell table:style-name="ce15" office:value-type="float" office:value="54515.52" calcext:value-type="float">
            <text:p>54 515,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1:130202:2855</text:p>
          </table:table-cell>
          <table:table-cell table:style-name="ce15" office:value-type="float" office:value="160225.59" calcext:value-type="float">
            <text:p>160 225,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1:130202:1889</text:p>
          </table:table-cell>
          <table:table-cell table:style-name="ce15" office:value-type="float" office:value="109212.15" calcext:value-type="float">
            <text:p>109 212,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1:130202:2480</text:p>
          </table:table-cell>
          <table:table-cell table:style-name="ce15" office:value-type="float" office:value="162811.65" calcext:value-type="float">
            <text:p>162 811,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1:130202:3179</text:p>
          </table:table-cell>
          <table:table-cell table:style-name="ce15" office:value-type="float" office:value="166467.92" calcext:value-type="float">
            <text:p>166 467,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1:130202:2479</text:p>
          </table:table-cell>
          <table:table-cell table:style-name="ce15" office:value-type="float" office:value="173850.98" calcext:value-type="float">
            <text:p>173 850,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1:130202:2464</text:p>
          </table:table-cell>
          <table:table-cell table:style-name="ce15" office:value-type="float" office:value="104140.94" calcext:value-type="float">
            <text:p>104 140,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2:030529:29</text:p>
          </table:table-cell>
          <table:table-cell table:style-name="ce15" office:value-type="float" office:value="647613.64" calcext:value-type="float">
            <text:p>647 613,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1:130202:2153</text:p>
          </table:table-cell>
          <table:table-cell table:style-name="ce15" office:value-type="float" office:value="138118.16" calcext:value-type="float">
            <text:p>138 118,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1:130202:3354</text:p>
          </table:table-cell>
          <table:table-cell table:style-name="ce15" office:value-type="float" office:value="153642.12" calcext:value-type="float">
            <text:p>153 642,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1:130202:3029</text:p>
          </table:table-cell>
          <table:table-cell table:style-name="ce15" office:value-type="float" office:value="174384.65" calcext:value-type="float">
            <text:p>174 384,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1:130202:1285</text:p>
          </table:table-cell>
          <table:table-cell table:style-name="ce15" office:value-type="float" office:value="156668.67" calcext:value-type="float">
            <text:p>156 668,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1:130202:2154</text:p>
          </table:table-cell>
          <table:table-cell table:style-name="ce15" office:value-type="float" office:value="140948.29" calcext:value-type="float">
            <text:p>140 948,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1:130202:3339</text:p>
          </table:table-cell>
          <table:table-cell table:style-name="ce15" office:value-type="float" office:value="119535.69" calcext:value-type="float">
            <text:p>119 535,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11:130202:3493</text:p>
          </table:table-cell>
          <table:table-cell table:style-name="ce15" office:value-type="float" office:value="143061" calcext:value-type="float">
            <text:p>143 061,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1:130202:3247</text:p>
          </table:table-cell>
          <table:table-cell table:style-name="ce15" office:value-type="float" office:value="145445.43" calcext:value-type="float">
            <text:p>145 445,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1:130202:2960</text:p>
          </table:table-cell>
          <table:table-cell table:style-name="ce15" office:value-type="float" office:value="96715.24" calcext:value-type="float">
            <text:p>96 715,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12:022000:35</text:p>
          </table:table-cell>
          <table:table-cell table:style-name="ce15" office:value-type="float" office:value="115354.51" calcext:value-type="float">
            <text:p>115 354,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2:022000:412</text:p>
          </table:table-cell>
          <table:table-cell table:style-name="ce15" office:value-type="float" office:value="113089.15" calcext:value-type="float">
            <text:p>113 089,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1:130202:2475</text:p>
          </table:table-cell>
          <table:table-cell table:style-name="ce15" office:value-type="float" office:value="126780.28" calcext:value-type="float">
            <text:p>126 780,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2:022000:421</text:p>
          </table:table-cell>
          <table:table-cell table:style-name="ce15" office:value-type="float" office:value="116858.2" calcext:value-type="float">
            <text:p>116 858,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1:130202:2037</text:p>
          </table:table-cell>
          <table:table-cell table:style-name="ce15" office:value-type="float" office:value="188505.41" calcext:value-type="float">
            <text:p>188 505,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1:130202:1293</text:p>
          </table:table-cell>
          <table:table-cell table:style-name="ce15" office:value-type="float" office:value="148098.15" calcext:value-type="float">
            <text:p>148 098,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1:130202:2469</text:p>
          </table:table-cell>
          <table:table-cell table:style-name="ce15" office:value-type="float" office:value="119535.69" calcext:value-type="float">
            <text:p>119 535,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11:130202:2481</text:p>
          </table:table-cell>
          <table:table-cell table:style-name="ce15" office:value-type="float" office:value="95447.44" calcext:value-type="float">
            <text:p>95 447,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11:130202:237</text:p>
          </table:table-cell>
          <table:table-cell table:style-name="ce15" office:value-type="float" office:value="166467.92" calcext:value-type="float">
            <text:p>166 467,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11:130202:2794</text:p>
          </table:table-cell>
          <table:table-cell table:style-name="ce15" office:value-type="float" office:value="137408.23" calcext:value-type="float">
            <text:p>137 408,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11:130202:1291</text:p>
          </table:table-cell>
          <table:table-cell table:style-name="ce15" office:value-type="float" office:value="151984.6" calcext:value-type="float">
            <text:p>151 984,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11:130202:137</text:p>
          </table:table-cell>
          <table:table-cell table:style-name="ce15" office:value-type="float" office:value="147819.51" calcext:value-type="float">
            <text:p>147 819,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11:130202:2697</text:p>
          </table:table-cell>
          <table:table-cell table:style-name="ce15" office:value-type="float" office:value="144745.21" calcext:value-type="float">
            <text:p>144 745,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11:130202:225</text:p>
          </table:table-cell>
          <table:table-cell table:style-name="ce15" office:value-type="float" office:value="135415.19" calcext:value-type="float">
            <text:p>135 415,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11:130202:1273</text:p>
          </table:table-cell>
          <table:table-cell table:style-name="ce15" office:value-type="float" office:value="132394.83" calcext:value-type="float">
            <text:p>132 394,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11:130202:2035</text:p>
          </table:table-cell>
          <table:table-cell table:style-name="ce15" office:value-type="float" office:value="153228.19" calcext:value-type="float">
            <text:p>153 228,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11:130202:2158</text:p>
          </table:table-cell>
          <table:table-cell table:style-name="ce15" office:value-type="float" office:value="128229.19" calcext:value-type="float">
            <text:p>128 229,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10:020403:10</text:p>
          </table:table-cell>
          <table:table-cell table:style-name="ce15" office:value-type="float" office:value="80245.71" calcext:value-type="float">
            <text:p>80 245,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10:020202:4</text:p>
          </table:table-cell>
          <table:table-cell table:style-name="ce15" office:value-type="float" office:value="126425.56" calcext:value-type="float">
            <text:p>126 425,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0:030101:44</text:p>
          </table:table-cell>
          <table:table-cell table:style-name="ce15" office:value-type="float" office:value="96065.59" calcext:value-type="float">
            <text:p>96 065,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10:020403:47</text:p>
          </table:table-cell>
          <table:table-cell table:style-name="ce15" office:value-type="float" office:value="89443.3" calcext:value-type="float">
            <text:p>89 443,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10:020406:43</text:p>
          </table:table-cell>
          <table:table-cell table:style-name="ce15" office:value-type="float" office:value="103112.77" calcext:value-type="float">
            <text:p>103 112,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10:020202:22</text:p>
          </table:table-cell>
          <table:table-cell table:style-name="ce15" office:value-type="float" office:value="75902.71" calcext:value-type="float">
            <text:p>75 902,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9:100402:837</text:p>
          </table:table-cell>
          <table:table-cell table:style-name="ce15" office:value-type="float" office:value="631993.51" calcext:value-type="float">
            <text:p>631 993,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9:060201:78</text:p>
          </table:table-cell>
          <table:table-cell table:style-name="ce15" office:value-type="float" office:value="222789.48" calcext:value-type="float">
            <text:p>222 789,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9:010502:1324</text:p>
          </table:table-cell>
          <table:table-cell table:style-name="ce15" office:value-type="float" office:value="73010.68" calcext:value-type="float">
            <text:p>73 010,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9:090410:134</text:p>
          </table:table-cell>
          <table:table-cell table:style-name="ce15" office:value-type="float" office:value="524606.23" calcext:value-type="float">
            <text:p>524 606,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8:120107:438</text:p>
          </table:table-cell>
          <table:table-cell table:style-name="ce15" office:value-type="float" office:value="300138.33" calcext:value-type="float">
            <text:p>300 138,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8:120107:67</text:p>
          </table:table-cell>
          <table:table-cell table:style-name="ce15" office:value-type="float" office:value="170981.44" calcext:value-type="float">
            <text:p>170 981,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5:100103:3</text:p>
          </table:table-cell>
          <table:table-cell table:style-name="ce15" office:value-type="float" office:value="81950.67" calcext:value-type="float">
            <text:p>81 950,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5:030102:61</text:p>
          </table:table-cell>
          <table:table-cell table:style-name="ce15" office:value-type="float" office:value="205815.32" calcext:value-type="float">
            <text:p>205 815,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5:030101:9</text:p>
          </table:table-cell>
          <table:table-cell table:style-name="ce15" office:value-type="float" office:value="235282.64" calcext:value-type="float">
            <text:p>235 282,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5:030101:34</text:p>
          </table:table-cell>
          <table:table-cell table:style-name="ce15" office:value-type="float" office:value="330412.1" calcext:value-type="float">
            <text:p>330 412,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5:030101:810</text:p>
          </table:table-cell>
          <table:table-cell table:style-name="ce15" office:value-type="float" office:value="257587.54" calcext:value-type="float">
            <text:p>257 587,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5:140101:424</text:p>
          </table:table-cell>
          <table:table-cell table:style-name="ce15" office:value-type="float" office:value="112834.92" calcext:value-type="float">
            <text:p>112 834,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5:030101:29</text:p>
          </table:table-cell>
          <table:table-cell table:style-name="ce15" office:value-type="float" office:value="172515.98" calcext:value-type="float">
            <text:p>172 515,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3:050104:275</text:p>
          </table:table-cell>
          <table:table-cell table:style-name="ce15" office:value-type="float" office:value="125683.43" calcext:value-type="float">
            <text:p>125 683,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3:050104:480</text:p>
          </table:table-cell>
          <table:table-cell table:style-name="ce15" office:value-type="float" office:value="85812.84" calcext:value-type="float">
            <text:p>85 812,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100401:7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010302:1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010302:1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150404: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150404: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150404: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150404: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150404: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150404: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150401: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150101: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10202:9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050601:18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8:120301:1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8:120301:5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8:120301:1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8:120301:5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010202:20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8:120301:1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010202:15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8:120301:1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8:120301:5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8:120301:5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8:120301:1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8:120301:2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8:120301:4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8:120301:2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8:120301:2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8:120301:1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8:120301:5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8:120301:2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8:120301:2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8:120301:3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90101:14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8:120301:2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8:120301:2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010202:8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8:120301:1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8:120301:2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6:130204:3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6:130204:3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6:130106:1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6:130105:2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6:130203: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6:130203: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6:130203: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6:130203: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6:080104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6:080102:10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6:080103: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6:080105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6:080105:1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6:080104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6:080104: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6:080104: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6:080102:1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6:070502: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6:040304:1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6:060201:3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6:070502: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6:000000:2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6:000000:22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6:000000:23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6:000000: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6:000000:22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5:150305:4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6:000000:22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6:000000:22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6:000000:22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6:000000:22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6:000000:22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6:000000:22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6:000000:21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6:000000:22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6:000000:22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6:000000:22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6:000000:21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6:000000:22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6:000000:23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6:000000:22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3:070301: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2:010901:1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2:210501:4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2:140601: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30014: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41084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40845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0:110309:4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10398:1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30714:3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42049:2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42049:2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41742: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41706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41706: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41689: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42049:2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40102: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42021:2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32082:1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42049:2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40102:1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42049:3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41706: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00000:2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42049:5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41689: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41742: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41689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41684:2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41660: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41689:2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41689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42049:3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41689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41684:2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41689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0:110309:4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41713:7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22042:2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1:060103:2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40046: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41099: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1:130201:44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42049:3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40102: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40102: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41684:5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42021:2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41679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40102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41742: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42021: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42049:6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41742: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40102: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41689: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40102: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41689: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40102: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41689: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42049:2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41684:2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40102: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20526:3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2:010159: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2:010431:20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30714:3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20364: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2:030037:3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30771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10602: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2:042049:2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2:040102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2:041742: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2:040102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2:042049:9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2:041706: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2:041689: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2:041742: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2:041684:2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2:040102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2:041684:2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2:041742: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2:041706:1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2:040102: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2:040102: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2:042021: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2:042049:2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2:041689: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2:000000:89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2:041706: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2:042018: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2:020042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9:150602: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9:150602:2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9:150601:7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9:150602: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9:150601:6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9:150601:4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9:150602: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9:150601:8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9:150601:3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9:150601: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9:150601:3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9:150601:4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9:150601:7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9:150602: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9:150601:7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9:150601:4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9:150601:4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9:150602: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9:150601:6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9:150601:7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9:150602: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9:150601:6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9:150602: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9:150602: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9:150602: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9:150601: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9:150601: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9:150602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9:150602: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9:150601:7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9:150601:4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9:150601: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9:150601:4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9:150602:1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9:150601:4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9:150602: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9:150601:7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9:150604: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0:110303:7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9:150602: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9:150601:4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9:150601:3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9:150601:6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9:150601:3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9:150601:4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9:150601:3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9:150601:8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9:150602: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9:150601:6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9:150601:6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9:150601:6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9:150601: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9:150601:4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9:150601:4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9:150601:4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9:150601:8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9:150601:4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9:150601:4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9:150602: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9:150602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9:150602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9:150602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9:150601:6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9:150602: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9:150602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9:150601:7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9:150602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9:150601:4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9:150601:4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9:150601: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9:150601:6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9:150602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9:150601:4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9:150601:3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9:150601:3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9:150601:7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9:150602: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9:150601:6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9:150602: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9:150601:7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9:150601:4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9:150601:6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9:150601:7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9:150602:1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9:160301:2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10:030101:2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10:050303: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9:150601:4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9:150601:7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9:150602: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9:150601:6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9:150601: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9:150602: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9:150601:4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9:150601:3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9:150602: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9:150601:8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9:150601:8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9:150601: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9:150601:4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9:150601: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9:150601:6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9:150602: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9:150601:7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9:150602:1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9:150601:4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9:150601:7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9:150601:8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9:150601:4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9:150601:3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9:150602: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9:150602: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9:150602: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9:150601:4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9:150601: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9:150602: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9:150601:6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9:150601:8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9:150601:6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9:150601: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9:150602:2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9:150601:4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9:150601:4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9:150601:4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9:150601:3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9:150602:2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9:150601:4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9:150601:3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9:150602: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9:150601:3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9:150601:7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9:150601:7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9:150601:4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9:150601: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9:150601:7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9:150601:4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9:150601:7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9:150601:7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9:150601:7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9:150404:1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9:150404:1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9:150404:1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9:150404:1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9:150401:7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9:150404: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9:150404:3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9:150401:7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9:150404: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9:150404:1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9:150404: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9:150404: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9:150404:1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9:150404:1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9:150404:1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9:150401:7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9:150403: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9:150401:7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9:150401:7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9:150404: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9:150404:1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9:150404:1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9:150404:1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9:150401:7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9:150404: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9:150404:2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9:150404:1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9:150404:1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9:150404: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9:150404:1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9:150402: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9:150404: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9:150404:1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9:150402: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9:150404: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9:150404:1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9:150601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9:150601:2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9:150601:3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9:150601: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9:150601:2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9:150601:3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9:150601:3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9:150601:3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9:150601:3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9:150601:2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9:150601:1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9:150601:3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9:150601: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9:150601:2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9:150601:1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9:150601:2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9:150601:3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9:150601:2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9:150601:3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9:150601:2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9:150601:3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9:150601:3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9:150601:2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9:150601:1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9:150601:1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9:150601:3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9:150601: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9:150601:1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9:150601:3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9:150401:7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9:150404: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9:150404:1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9:150404: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9:150404: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9:150404: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9:150404: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9:150402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9:150404: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9:150401:7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9:150404:1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9:150404: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9:150401:7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9:150404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9:150404:1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9:150404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9:150401:7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9:150404:1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9:150404:1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9:150403:2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9:150404: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9:150404:1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9:150404:1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9:150404:1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9:150402: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9:150404:1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9:150404:1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9:150404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9:150404: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9:150404: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9:150404: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9:150404:1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9:150401:7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9:150404:2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9:150403: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9:150404:1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9:150404:1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9:150404: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9:150404:1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9:150401:7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9:150404:1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9:150401:7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9:150404:1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9:150404: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9:150601:2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9:150601:3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9:150601:2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9:150601:1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9:150601:2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9:150601: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9:150601:3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9:150601:1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9:150601:1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9:150601:3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9:150601:2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9:150601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9:150601: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9:150601: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9:150601: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9:150601:3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9:150601:1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9:150601:3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9:150601:1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9:150601:1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9:150601:2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9:150601:3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9:150404:1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9:150404:1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9:150401:7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9:150404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9:150402: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9:150404: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9:150404: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9:150404:1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9:150404: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9:150404: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9:150404:1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9:150404: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9:150404: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9:150401:7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9:150404:1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9:150404: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9:150404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9:150404: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9:150404: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9:150401:7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9:150404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9:150404:1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9:150404: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9:150402: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9:150404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9:150404:1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9:150404:1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9:150401:7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9:150402: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9:150404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9:150401: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9:150404:1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9:150404:1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9:150404:1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9:150404:1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9:150404: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9:150404:1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9:150404:1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9:150601:2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9:150601:2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9:150601:3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9:150601:3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9:150601:3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9:150601: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9:150601:3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9:150601:2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9:150601:3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9:150601:1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9:150601:3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9:150601:3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09:150601:3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09:150601:3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09:150601:3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09:150601:1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09:150601: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09:150601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09:150601:3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09:150601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09:150601:2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09:150601: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09:150601:3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09:150601:3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09:150601:1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09:150401: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9:150401: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09:150401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09:150401:7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09:150401:7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09:150401:10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09:150401:7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9:150401: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9:150401:6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09:150401:6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09:150401:6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09:150401:6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9:150401:12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9:150401:7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9:150401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9:150401:12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09:150401:6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09:150401:7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09:150401:6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09:150401:7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09:150401:7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09:150401: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09:150401:7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09:150401: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09:150401:6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09:140201:4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09:150401:12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09:150401: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09:150401:7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09:150401: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09:150401:7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09:150401:7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09:150401:6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09:150401:7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09:150401: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09:150401:6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09:150401: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09:150401:7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09:150401:7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09:150401:7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09:150401: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9:150401:7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09:150401:7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9:150401:7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09:150401:6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09:150401:7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09:150401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9:150401:7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09:150401:12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09:150401:7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09:150401: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09:150401:7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09:150401:7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09:150401:7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09:150401:5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09:150401:5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09:130319:2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09:140101:10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09:150401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9:150401:6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09:150401:6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09:150401:12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09:150401: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09:150401:6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09:150401:7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09:150401:7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09:150401:6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09:150401:10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09:150401:7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09:150401:7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09:150401:10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09:150401:7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09:150401:6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09:150401:6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09:150401:7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09:150401: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09:150401:7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09:150401:6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09:150401:6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09:150401:12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09:150401:6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09:150401:5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09:150401:6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09:150401:7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09:150401:6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09:150401:7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09:150401:7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09:150401:12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09:150401:7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09:150401:6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09:150401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09:150401:7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09:150401: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09:150401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09:150401:12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09:150401: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09:150401:6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09:150401:6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09:150401:6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09:150401:7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09:150401:6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09:150401:7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09:150401:12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09:150401:6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09:150401:5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09:150401:6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09:150401:7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09:150101:5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09:150401:5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09:150401:3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09:150401:7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09:150401:6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09:150401: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09:150401:7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09:150401:6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09:150401: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09:150401:7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09:150401:7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09:150401:7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09:150401:6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09:150401: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09:150401:7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09:150401:6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09:150401: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09:150401:6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09:150401:7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09:150401:7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09:150401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09:150401:6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09:150401:7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09:150401:7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09:150401:5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09:150401:12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09:150401:7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09:150401:10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09:150401:7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09:150401:6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09:150401:6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09:150401: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09:150401: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09:150401: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09:150401:7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09:150401:6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09:150401: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09:150401:7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09:150401:6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09:150401:7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09:140101:5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30:08:120103: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30:09:060102:9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30:09:050501:15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30:08:110109:48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30:09:000000:17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30:09:100402:17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30:09:000000:16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30:09:090413: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30:09:050106:1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30:08:110109:49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30:09:080219:2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30:09:090404:2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30:08:000000:8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30:07:251901:5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30:08:110109:48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30:09:010111:7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30:08:120301:12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30:09:000000:7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30:08:110109:47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30:08:120108:1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30:08:040105:8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30:09:000000:6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30:07:251001:1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30:07:250501:58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30:06:100626: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30:06:100638: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30:06:100630: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30:06:100630: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30:06:100624:1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30:06:100629:2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30:06:100626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30:06:100635:1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30:06:100630:1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30:06:100626: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30:06:100629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30:06:100626: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30:06:100626: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30:06:100630:1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30:06:100630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30:06:100630:1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30:06:100635:1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30:06:100638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30:06:100630:1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30:06:100624: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30:06:100639: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30:06:100635:1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30:06:100635:1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30:06:100626: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30:06:100630:2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30:06:100630:3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30:06:100637: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30:06:100630:1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30:06:100630: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30:06:100637: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30:06:100639: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30:06:100635:1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30:06:100635:1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30:06:100635:1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30:06:130101:5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30:06:130101:6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30:06:130202:5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30:06:130101:7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30:07:250501:1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30:06:130101:7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30:06:130101:10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30:06:130101:11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30:06:130101:5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30:06:130101:8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30:06:150101:6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30:06:150101:5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30:06:150101:8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30:06:150101:20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30:06:150101:7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30:06:150101:20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30:06:150101:6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30:06:150101:6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30:06:150101: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30:06:150101:5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30:07:250501:28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30:06:100626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30:06:100635:1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30:06:100626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30:06:100639: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30:06:100629:2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30:06:100635:1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30:06:100630:1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30:06:100626: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30:06:100639: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30:06:100630:3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30:06:100626: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30:06:100639: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30:06:100639: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30:07:000000:9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30:06:100630: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30:06:100626: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30:06:100629: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30:06:100626: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30:06:100639: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30:06:100630:1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30:06:100635:1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30:06:100626: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30:06:100635:1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30:06:100630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30:06:100629: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30:06:100639: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30:06:100639: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30:06:100626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30:06:100639: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30:06:100630:1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30:06:100639: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30:06:100626:1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30:06:100635:1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30:06:130101:5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30:06:130101:10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30:06:130101:12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30:06:130101:12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30:06:130101:7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30:06:130101:7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30:06:130101:1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30:06:130202:3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30:06:150101:6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30:06:150101:6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30:06:150101:6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30:06:150101:16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30:06:150101:5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30:06:150101:5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30:06:150101:2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30:06:150101:5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30:06:150101:6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30:06:150101:14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30:06:150101:5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30:06:150101:4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30:06:150101:14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30:06:150101:5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30:06:130101:8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30:06:130101:7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30:06:130101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30:06:130101:9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30:06:130101: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30:06:100624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30:06:100639: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30:07:251401:4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30:06:100639: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30:06:100639: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30:06:100630: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30:06:100629: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30:06:100626:2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30:06:100630:1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30:06:100626: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30:06:100639: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30:06:100639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30:06:100635:3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30:06:100626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30:06:100635:1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30:06:100639: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30:06:100624:1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30:06:100624: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30:06:100639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30:06:100635:2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30:06:100624: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30:06:100645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30:06:100626: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30:06:100635:1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30:06:100622: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30:06:100635:4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30:06:100639: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30:06:130101: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30:06:130101:11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30:06:130101:6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30:06:130101:10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30:06:150101:6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30:06:150101: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30:06:150101:6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30:06:150101:8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30:06:150101:4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30:06:150101:8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30:06:150101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30:06:150101:16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30:06:150101:20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30:06:150101:6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30:06:150101: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30:06:150101:15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30:06:150101:6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30:06:150101:3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30:06:150101:18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30:06:080301: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30:06:100117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30:06:080301:1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30:06:100315: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30:06:100311: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30:06:100123: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30:06:100315: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30:06:080301:1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30:06:080301: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30:06:080301: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30:06:080301:3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30:06:080301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30:06:080301: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30:06:100118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30:06:080301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30:06:100314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30:06:100513: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30:06:100233:1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30:06:100511:3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30:06:100515:1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30:06:100511: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30:06:100515: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30:06:100543: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30:06:100201: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30:06:100620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30:06:100511: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30:06:100510: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30:06:100515: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30:06:100543: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30:06:100543: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30:06:100515:1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30:06:100543: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30:06:100543: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30:06:100621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30:06:100515:1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30:06:100511: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30:06:100515: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30:06:100511: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30:06:100618:1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30:06:100201: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30:06:100233:1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30:06:100511: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30:06:100515:1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30:06:100511: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30:06:100618: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30:06:100515: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30:06:100515:1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30:06:100511: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30:06:100511: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30:06:080101:9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30:06:080101:9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30:06:080101:9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30:06:080101:7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30:06:080101:7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30:06:080101:7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30:06:080101:9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30:06:100316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30:06:100316: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30:06:100315: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30:06:100316: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30:06:100620: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30:06:100511: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30:06:100232: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30:06:100511: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30:06:100233:1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30:06:100515:3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30:06:100515:1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30:06:100622:2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30:06:080301: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30:06:100543: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30:06:100511: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30:06:100513: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30:06:100515: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30:06:100232: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30:06:100511: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30:06:100511: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30:06:100515:1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30:06:100515: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30:06:100543: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30:06:100543: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30:06:100511: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30:06:100233:3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30:06:100513: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30:06:100511:3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30:06:100618:1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30:06:100540: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30:06:100311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30:06:100315: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30:06:100510:1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30:06:100233:1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30:06:100233:3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30:06:100615: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30:06:100511: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30:06:100543: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30:06:100621: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30:06:100513: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30:06:100615:1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30:06:080301:1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30:06:100118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30:06:080301:1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30:06:100116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30:06:080301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30:06:080301:3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30:06:100511:2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30:06:100510:1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30:06:100510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30:06:100540: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30:06:100515: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30:06:100312:1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30:06:100515: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30:06:100515:1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30:06:080101:7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30:06:080101:7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30:06:080101:7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30:06:080101:7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30:06:080101:7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30:06:080101:7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30:06:080101:7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30:06:080101: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30:06:080101:9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30:06:080101:8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30:06:100313: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30:06:080301:3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30:06:100618: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30:06:100515:1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30:06:100233:1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30:06:100619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30:06:100316: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30:06:100515: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30:06:100513: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30:06:100515:1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30:06:100515:1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30:06:100543: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30:06:100539: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30:06:080301: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30:06:100513: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30:06:100511: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30:06:100511: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30:06:100232:1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30:06:100618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3" office:value-type="string" calcext:value-type="string">
            <text:p>30:06:100621: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3" office:value-type="string" calcext:value-type="string">
            <text:p>30:06:100233: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3" office:value-type="string" calcext:value-type="string">
            <text:p>30:06:100621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3" office:value-type="string" calcext:value-type="string">
            <text:p>30:06:100511: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3" office:value-type="string" calcext:value-type="string">
            <text:p>30:06:080301:3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3" office:value-type="string" calcext:value-type="string">
            <text:p>30:06:100122: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3" office:value-type="string" calcext:value-type="string">
            <text:p>30:06:100116: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3" office:value-type="string" calcext:value-type="string">
            <text:p>30:06:080301:1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3" office:value-type="string" calcext:value-type="string">
            <text:p>30:06:080301:3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3" office:value-type="string" calcext:value-type="string">
            <text:p>30:06:100118: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3" office:value-type="string" calcext:value-type="string">
            <text:p>30:06:080301:3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3" office:value-type="string" calcext:value-type="string">
            <text:p>30:06:080301:1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3" office:value-type="string" calcext:value-type="string">
            <text:p>30:06:080301:1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3" office:value-type="string" calcext:value-type="string">
            <text:p>30:06:080301: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3" office:value-type="string" calcext:value-type="string">
            <text:p>30:06:100123: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3" office:value-type="string" calcext:value-type="string">
            <text:p>30:06:080301:3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3" office:value-type="string" calcext:value-type="string">
            <text:p>30:06:080301:3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3" office:value-type="string" calcext:value-type="string">
            <text:p>30:06:080301:1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3" office:value-type="string" calcext:value-type="string">
            <text:p>30:06:100120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string" calcext:value-type="string">
            <text:p>30:06:100515:1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3" office:value-type="string" calcext:value-type="string">
            <text:p>30:06:100510: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3" office:value-type="string" calcext:value-type="string">
            <text:p>30:06:100233: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3" office:value-type="string" calcext:value-type="string">
            <text:p>30:06:100515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3" office:value-type="string" calcext:value-type="string">
            <text:p>30:06:080301:1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3" office:value-type="string" calcext:value-type="string">
            <text:p>30:06:080301: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3" office:value-type="string" calcext:value-type="string">
            <text:p>30:06:100511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3" office:value-type="string" calcext:value-type="string">
            <text:p>30:06:100540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3" office:value-type="string" calcext:value-type="string">
            <text:p>30:06:100515: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3" office:value-type="string" calcext:value-type="string">
            <text:p>30:06:100540: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3" office:value-type="string" calcext:value-type="string">
            <text:p>30:06:100511: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3" office:value-type="string" calcext:value-type="string">
            <text:p>30:06:100201: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3" office:value-type="string" calcext:value-type="string">
            <text:p>30:06:100619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3" office:value-type="string" calcext:value-type="string">
            <text:p>30:06:100515:1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13" office:value-type="string" calcext:value-type="string">
            <text:p>30:06:100515: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13" office:value-type="string" calcext:value-type="string">
            <text:p>30:06:100621: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13" office:value-type="string" calcext:value-type="string">
            <text:p>30:06:100515:1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13" office:value-type="string" calcext:value-type="string">
            <text:p>30:06:100232: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13" office:value-type="string" calcext:value-type="string">
            <text:p>30:06:100315: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13" office:value-type="string" calcext:value-type="string">
            <text:p>30:06:080301: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13" office:value-type="string" calcext:value-type="string">
            <text:p>30:06:100118: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13" office:value-type="string" calcext:value-type="string">
            <text:p>30:06:080101:8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13" office:value-type="string" calcext:value-type="string">
            <text:p>30:06:080101:7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13" office:value-type="string" calcext:value-type="string">
            <text:p>30:06:100232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13" office:value-type="string" calcext:value-type="string">
            <text:p>30:06:100116: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13" office:value-type="string" calcext:value-type="string">
            <text:p>30:06:100232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13" office:value-type="string" calcext:value-type="string">
            <text:p>30:06:060101:6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13" office:value-type="string" calcext:value-type="string">
            <text:p>30:06:060101: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13" office:value-type="string" calcext:value-type="string">
            <text:p>30:06:080101:4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13" office:value-type="string" calcext:value-type="string">
            <text:p>30:06:080101: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13" office:value-type="string" calcext:value-type="string">
            <text:p>30:06:080101:4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13" office:value-type="string" calcext:value-type="string">
            <text:p>30:06:080101:23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13" office:value-type="string" calcext:value-type="string">
            <text:p>30:06:060101:10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13" office:value-type="string" calcext:value-type="string">
            <text:p>30:06:060101: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13" office:value-type="string" calcext:value-type="string">
            <text:p>30:06:060101:8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13" office:value-type="string" calcext:value-type="string">
            <text:p>30:06:060101:6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13" office:value-type="string" calcext:value-type="string">
            <text:p>30:06:080101:10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13" office:value-type="string" calcext:value-type="string">
            <text:p>30:06:060101:10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13" office:value-type="string" calcext:value-type="string">
            <text:p>30:06:060101: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13" office:value-type="string" calcext:value-type="string">
            <text:p>30:06:060101:1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13" office:value-type="string" calcext:value-type="string">
            <text:p>30:06:080101:6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13" office:value-type="string" calcext:value-type="string">
            <text:p>30:06:060101: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13" office:value-type="string" calcext:value-type="string">
            <text:p>30:06:080101:4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13" office:value-type="string" calcext:value-type="string">
            <text:p>30:06:080101:21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13" office:value-type="string" calcext:value-type="string">
            <text:p>30:06:060101:1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13" office:value-type="string" calcext:value-type="string">
            <text:p>30:06:060101:7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13" office:value-type="string" calcext:value-type="string">
            <text:p>30:06:080101:17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13" office:value-type="string" calcext:value-type="string">
            <text:p>30:06:060101:8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13" office:value-type="string" calcext:value-type="string">
            <text:p>30:06:060101:6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13" office:value-type="string" calcext:value-type="string">
            <text:p>30:06:060101:19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13" office:value-type="string" calcext:value-type="string">
            <text:p>30:06:080101:10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13" office:value-type="string" calcext:value-type="string">
            <text:p>30:06:080101:19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13" office:value-type="string" calcext:value-type="string">
            <text:p>30:06:060101:6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13" office:value-type="string" calcext:value-type="string">
            <text:p>30:06:060101:13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13" office:value-type="string" calcext:value-type="string">
            <text:p>30:06:080101:4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13" office:value-type="string" calcext:value-type="string">
            <text:p>30:06:080101:10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13" office:value-type="string" calcext:value-type="string">
            <text:p>30:06:080101:17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13" office:value-type="string" calcext:value-type="string">
            <text:p>30:06:080101:18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13" office:value-type="string" calcext:value-type="string">
            <text:p>30:06:080101:3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13" office:value-type="string" calcext:value-type="string">
            <text:p>30:06:060101:19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13" office:value-type="string" calcext:value-type="string">
            <text:p>30:06:060101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13" office:value-type="string" calcext:value-type="string">
            <text:p>30:06:060101:9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13" office:value-type="string" calcext:value-type="string">
            <text:p>30:06:060101:13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13" office:value-type="string" calcext:value-type="string">
            <text:p>30:06:060101:3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13" office:value-type="string" calcext:value-type="string">
            <text:p>30:06:080101:17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13" office:value-type="string" calcext:value-type="string">
            <text:p>30:06:060101:8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13" office:value-type="string" calcext:value-type="string">
            <text:p>30:06:040121:1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13" office:value-type="string" calcext:value-type="string">
            <text:p>30:06:040108: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13" office:value-type="string" calcext:value-type="string">
            <text:p>30:06:040126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13" office:value-type="string" calcext:value-type="string">
            <text:p>30:06:040121:1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13" office:value-type="string" calcext:value-type="string">
            <text:p>30:06:040119: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13" office:value-type="string" calcext:value-type="string">
            <text:p>30:06:040126: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13" office:value-type="string" calcext:value-type="string">
            <text:p>30:06:040119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13" office:value-type="string" calcext:value-type="string">
            <text:p>30:06:040121: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13" office:value-type="string" calcext:value-type="string">
            <text:p>30:06:040122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13" office:value-type="string" calcext:value-type="string">
            <text:p>30:06:040103: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13" office:value-type="string" calcext:value-type="string">
            <text:p>30:06:040121: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13" office:value-type="string" calcext:value-type="string">
            <text:p>30:06:040121: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13" office:value-type="string" calcext:value-type="string">
            <text:p>30:06:040103:1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13" office:value-type="string" calcext:value-type="string">
            <text:p>30:06:040120: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13" office:value-type="string" calcext:value-type="string">
            <text:p>30:06:040120: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13" office:value-type="string" calcext:value-type="string">
            <text:p>30:06:040113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13" office:value-type="string" calcext:value-type="string">
            <text:p>30:06:040121:1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13" office:value-type="string" calcext:value-type="string">
            <text:p>30:06:040109: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13" office:value-type="string" calcext:value-type="string">
            <text:p>30:06:040113: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13" office:value-type="string" calcext:value-type="string">
            <text:p>30:06:040122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13" office:value-type="string" calcext:value-type="string">
            <text:p>30:06:040124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13" office:value-type="string" calcext:value-type="string">
            <text:p>30:06:060101:13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13" office:value-type="string" calcext:value-type="string">
            <text:p>30:06:040108: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13" office:value-type="string" calcext:value-type="string">
            <text:p>30:06:040108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13" office:value-type="string" calcext:value-type="string">
            <text:p>30:06:060101:24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13" office:value-type="string" calcext:value-type="string">
            <text:p>30:06:060101:19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13" office:value-type="string" calcext:value-type="string">
            <text:p>30:06:080101:6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13" office:value-type="string" calcext:value-type="string">
            <text:p>30:06:060101:10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13" office:value-type="string" calcext:value-type="string">
            <text:p>30:06:060101:24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13" office:value-type="string" calcext:value-type="string">
            <text:p>30:06:080101:18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13" office:value-type="string" calcext:value-type="string">
            <text:p>30:06:080101:15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13" office:value-type="string" calcext:value-type="string">
            <text:p>30:06:080101:10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13" office:value-type="string" calcext:value-type="string">
            <text:p>30:06:080101:15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13" office:value-type="string" calcext:value-type="string">
            <text:p>30:06:080101:10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13" office:value-type="string" calcext:value-type="string">
            <text:p>30:06:080101:6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13" office:value-type="string" calcext:value-type="string">
            <text:p>30:06:060101:8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13" office:value-type="string" calcext:value-type="string">
            <text:p>30:06:060101:21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13" office:value-type="string" calcext:value-type="string">
            <text:p>30:06:060101:8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13" office:value-type="string" calcext:value-type="string">
            <text:p>30:06:080101:6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13" office:value-type="string" calcext:value-type="string">
            <text:p>30:06:080101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13" office:value-type="string" calcext:value-type="string">
            <text:p>30:06:060101:5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13" office:value-type="string" calcext:value-type="string">
            <text:p>30:06:080101:21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13" office:value-type="string" calcext:value-type="string">
            <text:p>30:06:060101:8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13" office:value-type="string" calcext:value-type="string">
            <text:p>30:06:060101:22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13" office:value-type="string" calcext:value-type="string">
            <text:p>30:06:060101:5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13" office:value-type="string" calcext:value-type="string">
            <text:p>30:06:060101:5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13" office:value-type="string" calcext:value-type="string">
            <text:p>30:06:080101:3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13" office:value-type="string" calcext:value-type="string">
            <text:p>30:06:060101: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13" office:value-type="string" calcext:value-type="string">
            <text:p>30:06:060101:5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13" office:value-type="string" calcext:value-type="string">
            <text:p>30:06:080101:5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13" office:value-type="string" calcext:value-type="string">
            <text:p>30:06:060101:8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13" office:value-type="string" calcext:value-type="string">
            <text:p>30:06:080101:7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13" office:value-type="string" calcext:value-type="string">
            <text:p>30:06:060101:9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13" office:value-type="string" calcext:value-type="string">
            <text:p>30:06:060101:13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13" office:value-type="string" calcext:value-type="string">
            <text:p>30:06:080101:4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13" office:value-type="string" calcext:value-type="string">
            <text:p>30:06:080101:6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13" office:value-type="string" calcext:value-type="string">
            <text:p>30:06:060101:22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13" office:value-type="string" calcext:value-type="string">
            <text:p>30:06:080101:15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13" office:value-type="string" calcext:value-type="string">
            <text:p>30:06:080101:21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13" office:value-type="string" calcext:value-type="string">
            <text:p>30:06:060101:8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13" office:value-type="string" calcext:value-type="string">
            <text:p>30:06:080101:10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13" office:value-type="string" calcext:value-type="string">
            <text:p>30:06:060101:8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13" office:value-type="string" calcext:value-type="string">
            <text:p>30:06:060101:23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13" office:value-type="string" calcext:value-type="string">
            <text:p>30:06:060101:6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13" office:value-type="string" calcext:value-type="string">
            <text:p>30:06:060101:10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13" office:value-type="string" calcext:value-type="string">
            <text:p>30:06:080101:4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13" office:value-type="string" calcext:value-type="string">
            <text:p>30:06:060101:21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13" office:value-type="string" calcext:value-type="string">
            <text:p>30:06:060101:3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13" office:value-type="string" calcext:value-type="string">
            <text:p>30:06:060101:8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13" office:value-type="string" calcext:value-type="string">
            <text:p>30:06:060101:21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13" office:value-type="string" calcext:value-type="string">
            <text:p>30:06:080101:5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13" office:value-type="string" calcext:value-type="string">
            <text:p>30:06:060101:10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13" office:value-type="string" calcext:value-type="string">
            <text:p>30:06:080101:6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13" office:value-type="string" calcext:value-type="string">
            <text:p>30:06:080101:23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13" office:value-type="string" calcext:value-type="string">
            <text:p>30:06:060101:8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13" office:value-type="string" calcext:value-type="string">
            <text:p>30:06:060101:6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13" office:value-type="string" calcext:value-type="string">
            <text:p>30:06:080101:4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13" office:value-type="string" calcext:value-type="string">
            <text:p>30:06:060101: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13" office:value-type="string" calcext:value-type="string">
            <text:p>30:06:080101:15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13" office:value-type="string" calcext:value-type="string">
            <text:p>30:06:080101:15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13" office:value-type="string" calcext:value-type="string">
            <text:p>30:06:060101:10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13" office:value-type="string" calcext:value-type="string">
            <text:p>30:06:060101:6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13" office:value-type="string" calcext:value-type="string">
            <text:p>30:06:040122: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13" office:value-type="string" calcext:value-type="string">
            <text:p>30:06:040122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13" office:value-type="string" calcext:value-type="string">
            <text:p>30:06:040122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13" office:value-type="string" calcext:value-type="string">
            <text:p>30:06:040106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13" office:value-type="string" calcext:value-type="string">
            <text:p>30:06:040113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13" office:value-type="string" calcext:value-type="string">
            <text:p>30:06:040120: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13" office:value-type="string" calcext:value-type="string">
            <text:p>30:06:040113: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13" office:value-type="string" calcext:value-type="string">
            <text:p>30:06:040109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13" office:value-type="string" calcext:value-type="string">
            <text:p>30:06:040103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13" office:value-type="string" calcext:value-type="string">
            <text:p>30:06:040112: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13" office:value-type="string" calcext:value-type="string">
            <text:p>30:06:060101:19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13" office:value-type="string" calcext:value-type="string">
            <text:p>30:06:060101:13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13" office:value-type="string" calcext:value-type="string">
            <text:p>30:06:060101:10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13" office:value-type="string" calcext:value-type="string">
            <text:p>30:06:060101:5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13" office:value-type="string" calcext:value-type="string">
            <text:p>30:06:080101: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13" office:value-type="string" calcext:value-type="string">
            <text:p>30:06:060101:6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13" office:value-type="string" calcext:value-type="string">
            <text:p>30:06:080101:4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13" office:value-type="string" calcext:value-type="string">
            <text:p>30:06:060101:10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13" office:value-type="string" calcext:value-type="string">
            <text:p>30:06:060101:22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13" office:value-type="string" calcext:value-type="string">
            <text:p>30:06:060101:10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13" office:value-type="string" calcext:value-type="string">
            <text:p>30:06:080101:10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13" office:value-type="string" calcext:value-type="string">
            <text:p>30:06:080101:17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13" office:value-type="string" calcext:value-type="string">
            <text:p>30:06:080101:18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13" office:value-type="string" calcext:value-type="string">
            <text:p>30:06:060101:3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13" office:value-type="string" calcext:value-type="string">
            <text:p>30:06:080101:6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13" office:value-type="string" calcext:value-type="string">
            <text:p>30:06:060101:9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13" office:value-type="string" calcext:value-type="string">
            <text:p>30:06:060101:7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13" office:value-type="string" calcext:value-type="string">
            <text:p>30:06:080101:3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13" office:value-type="string" calcext:value-type="string">
            <text:p>30:06:080101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13" office:value-type="string" calcext:value-type="string">
            <text:p>30:06:080101:5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13" office:value-type="string" calcext:value-type="string">
            <text:p>30:06:060101:5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13" office:value-type="string" calcext:value-type="string">
            <text:p>30:06:060101:10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13" office:value-type="string" calcext:value-type="string">
            <text:p>30:06:060101:6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13" office:value-type="string" calcext:value-type="string">
            <text:p>30:06:060101:5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13" office:value-type="string" calcext:value-type="string">
            <text:p>30:06:060101:6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13" office:value-type="string" calcext:value-type="string">
            <text:p>30:06:060101: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13" office:value-type="string" calcext:value-type="string">
            <text:p>30:06:060101:8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13" office:value-type="string" calcext:value-type="string">
            <text:p>30:06:060101:10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13" office:value-type="string" calcext:value-type="string">
            <text:p>30:06:060101:1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13" office:value-type="string" calcext:value-type="string">
            <text:p>30:06:080101:5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13" office:value-type="string" calcext:value-type="string">
            <text:p>30:06:080101:4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13" office:value-type="string" calcext:value-type="string">
            <text:p>30:06:060101:6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13" office:value-type="string" calcext:value-type="string">
            <text:p>30:06:060101: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13" office:value-type="string" calcext:value-type="string">
            <text:p>30:06:080101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13" office:value-type="string" calcext:value-type="string">
            <text:p>30:06:060101:19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13" office:value-type="string" calcext:value-type="string">
            <text:p>30:06:080101:20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13" office:value-type="string" calcext:value-type="string">
            <text:p>30:06:080101:19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13" office:value-type="string" calcext:value-type="string">
            <text:p>30:06:060101:7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13" office:value-type="string" calcext:value-type="string">
            <text:p>30:06:060101:22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13" office:value-type="string" calcext:value-type="string">
            <text:p>30:06:060101:6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13" office:value-type="string" calcext:value-type="string">
            <text:p>30:06:040113: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13" office:value-type="string" calcext:value-type="string">
            <text:p>30:06:040121: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13" office:value-type="string" calcext:value-type="string">
            <text:p>30:06:040121: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13" office:value-type="string" calcext:value-type="string">
            <text:p>30:06:060101:8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13" office:value-type="string" calcext:value-type="string">
            <text:p>30:06:040112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13" office:value-type="string" calcext:value-type="string">
            <text:p>30:06:040122: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13" office:value-type="string" calcext:value-type="string">
            <text:p>30:06:040108: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13" office:value-type="string" calcext:value-type="string">
            <text:p>30:06:040115:1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13" office:value-type="string" calcext:value-type="string">
            <text:p>30:06:040122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13" office:value-type="string" calcext:value-type="string">
            <text:p>30:06:040120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13" office:value-type="string" calcext:value-type="string">
            <text:p>30:06:040120: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13" office:value-type="string" calcext:value-type="string">
            <text:p>30:06:040123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13" office:value-type="string" calcext:value-type="string">
            <text:p>30:06:040106: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13" office:value-type="string" calcext:value-type="string">
            <text:p>30:06:040124: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13" office:value-type="string" calcext:value-type="string">
            <text:p>30:06:040121: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13" office:value-type="string" calcext:value-type="string">
            <text:p>30:06:040126: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13" office:value-type="string" calcext:value-type="string">
            <text:p>30:06:040122: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13" office:value-type="string" calcext:value-type="string">
            <text:p>30:06:040122: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13" office:value-type="string" calcext:value-type="string">
            <text:p>30:06:040116: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13" office:value-type="string" calcext:value-type="string">
            <text:p>30:06:040119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13" office:value-type="string" calcext:value-type="string">
            <text:p>30:05:040140: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13" office:value-type="string" calcext:value-type="string">
            <text:p>30:06:000000:8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13" office:value-type="string" calcext:value-type="string">
            <text:p>30:06:000000:20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13" office:value-type="string" calcext:value-type="string">
            <text:p>30:06:000000:15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13" office:value-type="string" calcext:value-type="string">
            <text:p>30:06:000000:23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13" office:value-type="string" calcext:value-type="string">
            <text:p>30:06:000000:20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13" office:value-type="string" calcext:value-type="string">
            <text:p>30:06:000000:15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13" office:value-type="string" calcext:value-type="string">
            <text:p>30:06:000000:16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13" office:value-type="string" calcext:value-type="string">
            <text:p>30:04:150102:6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13" office:value-type="string" calcext:value-type="string">
            <text:p>30:04:150102:6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13" office:value-type="string" calcext:value-type="string">
            <text:p>30:04:150102:2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13" office:value-type="string" calcext:value-type="string">
            <text:p>30:04:150102:6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13" office:value-type="string" calcext:value-type="string">
            <text:p>30:04:150102: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13" office:value-type="string" calcext:value-type="string">
            <text:p>30:04:150102:6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13" office:value-type="string" calcext:value-type="string">
            <text:p>30:04:150102:6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13" office:value-type="string" calcext:value-type="string">
            <text:p>30:04:150102:5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13" office:value-type="string" calcext:value-type="string">
            <text:p>30:04:150102:5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13" office:value-type="string" calcext:value-type="string">
            <text:p>30:04:150102:2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13" office:value-type="string" calcext:value-type="string">
            <text:p>30:04:150102:6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13" office:value-type="string" calcext:value-type="string">
            <text:p>30:04:150102:6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13" office:value-type="string" calcext:value-type="string">
            <text:p>30:04:150102:6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13" office:value-type="string" calcext:value-type="string">
            <text:p>30:04:150102: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13" office:value-type="string" calcext:value-type="string">
            <text:p>30:04:150102:6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13" office:value-type="string" calcext:value-type="string">
            <text:p>30:04:150102:6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13" office:value-type="string" calcext:value-type="string">
            <text:p>30:04:150102:6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13" office:value-type="string" calcext:value-type="string">
            <text:p>30:04:150102:2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13" office:value-type="string" calcext:value-type="string">
            <text:p>30:04:150102: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13" office:value-type="string" calcext:value-type="string">
            <text:p>30:04:150102:4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13" office:value-type="string" calcext:value-type="string">
            <text:p>30:04:150102:6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13" office:value-type="string" calcext:value-type="string">
            <text:p>30:04:150102: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13" office:value-type="string" calcext:value-type="string">
            <text:p>30:04:150102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13" office:value-type="string" calcext:value-type="string">
            <text:p>30:04:150102:2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13" office:value-type="string" calcext:value-type="string">
            <text:p>30:04:150102:6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13" office:value-type="string" calcext:value-type="string">
            <text:p>30:04:150102:5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13" office:value-type="string" calcext:value-type="string">
            <text:p>30:04:150102: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13" office:value-type="string" calcext:value-type="string">
            <text:p>30:04:150102:6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13" office:value-type="string" calcext:value-type="string">
            <text:p>30:04:150102:6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13" office:value-type="string" calcext:value-type="string">
            <text:p>30:04:150102:2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13" office:value-type="string" calcext:value-type="string">
            <text:p>30:04:150102: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13" office:value-type="string" calcext:value-type="string">
            <text:p>30:04:150102:5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13" office:value-type="string" calcext:value-type="string">
            <text:p>30:06:000000:8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13" office:value-type="string" calcext:value-type="string">
            <text:p>30:06:040102: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13" office:value-type="string" calcext:value-type="string">
            <text:p>30:06:040102: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13" office:value-type="string" calcext:value-type="string">
            <text:p>30:06:040102: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13" office:value-type="string" calcext:value-type="string">
            <text:p>30:06:000000:20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13" office:value-type="string" calcext:value-type="string">
            <text:p>30:06:000000:17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13" office:value-type="string" calcext:value-type="string">
            <text:p>30:06:000000:8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13" office:value-type="string" calcext:value-type="string">
            <text:p>30:04:150102:2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13" office:value-type="string" calcext:value-type="string">
            <text:p>30:04:150102:2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13" office:value-type="string" calcext:value-type="string">
            <text:p>30:04:150102:1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13" office:value-type="string" calcext:value-type="string">
            <text:p>30:04:150102: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13" office:value-type="string" calcext:value-type="string">
            <text:p>30:04:150102:2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13" office:value-type="string" calcext:value-type="string">
            <text:p>30:04:150102:2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13" office:value-type="string" calcext:value-type="string">
            <text:p>30:04:150102:6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13" office:value-type="string" calcext:value-type="string">
            <text:p>30:04:150102:2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13" office:value-type="string" calcext:value-type="string">
            <text:p>30:04:150102:4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13" office:value-type="string" calcext:value-type="string">
            <text:p>30:04:150102:6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13" office:value-type="string" calcext:value-type="string">
            <text:p>30:04:150102:1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13" office:value-type="string" calcext:value-type="string">
            <text:p>30:04:150102:6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13" office:value-type="string" calcext:value-type="string">
            <text:p>30:04:150102:1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13" office:value-type="string" calcext:value-type="string">
            <text:p>30:06:000000:16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13" office:value-type="string" calcext:value-type="string">
            <text:p>30:04:150102:6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13" office:value-type="string" calcext:value-type="string">
            <text:p>30:04:150102:2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13" office:value-type="string" calcext:value-type="string">
            <text:p>30:04:150102:6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13" office:value-type="string" calcext:value-type="string">
            <text:p>30:04:150102: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13" office:value-type="string" calcext:value-type="string">
            <text:p>30:04:150102: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13" office:value-type="string" calcext:value-type="string">
            <text:p>30:04:150102:6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13" office:value-type="string" calcext:value-type="string">
            <text:p>30:04:150102:1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13" office:value-type="string" calcext:value-type="string">
            <text:p>30:04:150102: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13" office:value-type="string" calcext:value-type="string">
            <text:p>30:04:150102:1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13" office:value-type="string" calcext:value-type="string">
            <text:p>30:04:150102: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13" office:value-type="string" calcext:value-type="string">
            <text:p>30:06:000000:16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13" office:value-type="string" calcext:value-type="string">
            <text:p>30:06:000000:18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13" office:value-type="string" calcext:value-type="string">
            <text:p>30:06:000000:15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13" office:value-type="string" calcext:value-type="string">
            <text:p>30:04:150102:4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13" office:value-type="string" calcext:value-type="string">
            <text:p>30:04:150102: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13" office:value-type="string" calcext:value-type="string">
            <text:p>30:04:150102:2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13" office:value-type="string" calcext:value-type="string">
            <text:p>30:04:150102:2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13" office:value-type="string" calcext:value-type="string">
            <text:p>30:04:150102:2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13" office:value-type="string" calcext:value-type="string">
            <text:p>30:04:150102:4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13" office:value-type="string" calcext:value-type="string">
            <text:p>30:04:150102:2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13" office:value-type="string" calcext:value-type="string">
            <text:p>30:04:150102:4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13" office:value-type="string" calcext:value-type="string">
            <text:p>30:06:000000:16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13" office:value-type="string" calcext:value-type="string">
            <text:p>30:06:000000:18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13" office:value-type="string" calcext:value-type="string">
            <text:p>30:06:000000:20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13" office:value-type="string" calcext:value-type="string">
            <text:p>30:04:150102: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13" office:value-type="string" calcext:value-type="string">
            <text:p>30:04:150102:2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13" office:value-type="string" calcext:value-type="string">
            <text:p>30:05:030114: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13" office:value-type="string" calcext:value-type="string">
            <text:p>30:06:000000:18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13" office:value-type="string" calcext:value-type="string">
            <text:p>30:06:000000:21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13" office:value-type="string" calcext:value-type="string">
            <text:p>30:06:000000:17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13" office:value-type="string" calcext:value-type="string">
            <text:p>30:06:040102: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13" office:value-type="string" calcext:value-type="string">
            <text:p>30:06:000000:3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13" office:value-type="string" calcext:value-type="string">
            <text:p>30:06:000000:21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13" office:value-type="string" calcext:value-type="string">
            <text:p>30:04:150102:6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13" office:value-type="string" calcext:value-type="string">
            <text:p>30:04:150102: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13" office:value-type="string" calcext:value-type="string">
            <text:p>30:04:150102:6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13" office:value-type="string" calcext:value-type="string">
            <text:p>30:04:150102:6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13" office:value-type="string" calcext:value-type="string">
            <text:p>30:04:150102:6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13" office:value-type="string" calcext:value-type="string">
            <text:p>30:04:150102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13" office:value-type="string" calcext:value-type="string">
            <text:p>30:04:150102:2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13" office:value-type="string" calcext:value-type="string">
            <text:p>30:04:150102:4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13" office:value-type="string" calcext:value-type="string">
            <text:p>30:04:150102:6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13" office:value-type="string" calcext:value-type="string">
            <text:p>30:04:150102:2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13" office:value-type="string" calcext:value-type="string">
            <text:p>30:04:150102:6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13" office:value-type="string" calcext:value-type="string">
            <text:p>30:04:150102:6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13" office:value-type="string" calcext:value-type="string">
            <text:p>30:04:150102:2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13" office:value-type="string" calcext:value-type="string">
            <text:p>30:04:150102:2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13" office:value-type="string" calcext:value-type="string">
            <text:p>30:04:150102:6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13" office:value-type="string" calcext:value-type="string">
            <text:p>30:04:150102: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13" office:value-type="string" calcext:value-type="string">
            <text:p>30:04:150102:6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13" office:value-type="string" calcext:value-type="string">
            <text:p>30:04:150102: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13" office:value-type="string" calcext:value-type="string">
            <text:p>30:04:150102: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13" office:value-type="string" calcext:value-type="string">
            <text:p>30:04:150102:5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13" office:value-type="string" calcext:value-type="string">
            <text:p>30:06:000000:20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13" office:value-type="string" calcext:value-type="string">
            <text:p>30:05:030107:2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13" office:value-type="string" calcext:value-type="string">
            <text:p>30:06:000000:19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13" office:value-type="string" calcext:value-type="string">
            <text:p>30:06:000000:15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13" office:value-type="string" calcext:value-type="string">
            <text:p>30:04:170101:87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13" office:value-type="string" calcext:value-type="string">
            <text:p>30:05:040102:3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13" office:value-type="string" calcext:value-type="string">
            <text:p>30:04:150102:2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13" office:value-type="string" calcext:value-type="string">
            <text:p>30:04:150102:6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13" office:value-type="string" calcext:value-type="string">
            <text:p>30:04:150102:2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13" office:value-type="string" calcext:value-type="string">
            <text:p>30:04:150102:2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13" office:value-type="string" calcext:value-type="string">
            <text:p>30:04:150102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13" office:value-type="string" calcext:value-type="string">
            <text:p>30:04:150102:6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13" office:value-type="string" calcext:value-type="string">
            <text:p>30:05:030107:3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13" office:value-type="string" calcext:value-type="string">
            <text:p>30:06:000000:20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13" office:value-type="string" calcext:value-type="string">
            <text:p>30:04:150102:2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13" office:value-type="string" calcext:value-type="string">
            <text:p>30:04:150102:6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13" office:value-type="string" calcext:value-type="string">
            <text:p>30:04:150102:2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13" office:value-type="string" calcext:value-type="string">
            <text:p>30:04:150102:4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13" office:value-type="string" calcext:value-type="string">
            <text:p>30:04:150102:2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13" office:value-type="string" calcext:value-type="string">
            <text:p>30:06:040102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13" office:value-type="string" calcext:value-type="string">
            <text:p>30:06:000000:15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13" office:value-type="string" calcext:value-type="string">
            <text:p>30:06:040102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13" office:value-type="string" calcext:value-type="string">
            <text:p>30:04:150102:4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13" office:value-type="string" calcext:value-type="string">
            <text:p>30:04:150102:2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13" office:value-type="string" calcext:value-type="string">
            <text:p>30:06:000000:22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13" office:value-type="string" calcext:value-type="string">
            <text:p>30:04:150102:5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13" office:value-type="string" calcext:value-type="string">
            <text:p>30:04:150102: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13" office:value-type="string" calcext:value-type="string">
            <text:p>30:04:140101: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13" office:value-type="string" calcext:value-type="string">
            <text:p>30:04:110101:8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13" office:value-type="string" calcext:value-type="string">
            <text:p>30:04:110101:108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13" office:value-type="string" calcext:value-type="string">
            <text:p>30:01:110104:1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13" office:value-type="string" calcext:value-type="string">
            <text:p>30:04:140101:85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13" office:value-type="string" calcext:value-type="string">
            <text:p>30:04:150101:83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13" office:value-type="string" calcext:value-type="string">
            <text:p>30:04:020102:91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13" office:value-type="string" calcext:value-type="string">
            <text:p>30:04:150101:82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13" office:value-type="string" calcext:value-type="string">
            <text:p>30:04:150101: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13" office:value-type="string" calcext:value-type="string">
            <text:p>30:04:150101: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13" office:value-type="string" calcext:value-type="string">
            <text:p>30:04:150101:82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13" office:value-type="string" calcext:value-type="string">
            <text:p>30:04:150102:1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13" office:value-type="string" calcext:value-type="string">
            <text:p>30:02:080201:4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13" office:value-type="string" calcext:value-type="string">
            <text:p>30:04:150102:1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13" office:value-type="string" calcext:value-type="string">
            <text:p>30:01:150103: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13" office:value-type="string" calcext:value-type="string">
            <text:p>30:02:120101:6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13" office:value-type="string" calcext:value-type="string">
            <text:p>30:02:090202:15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13" office:value-type="string" calcext:value-type="string">
            <text:p>30:04:150101:82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13" office:value-type="string" calcext:value-type="string">
            <text:p>30:04:020103:89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13" office:value-type="string" calcext:value-type="string">
            <text:p>30:04:020103:3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13" office:value-type="string" calcext:value-type="string">
            <text:p>30:04:150102:1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13" office:value-type="string" calcext:value-type="string">
            <text:p>30:04:150101:82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13" office:value-type="string" calcext:value-type="string">
            <text:p>30:04:020102:4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13" office:value-type="string" calcext:value-type="string">
            <text:p>30:04:020102:89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13" office:value-type="string" calcext:value-type="string">
            <text:p>30:04:150101: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13" office:value-type="string" calcext:value-type="string">
            <text:p>30:04:150101:78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13" office:value-type="string" calcext:value-type="string">
            <text:p>30:04:020102:1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13" office:value-type="string" calcext:value-type="string">
            <text:p>30:04:150101: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13" office:value-type="string" calcext:value-type="string">
            <text:p>30:04:150101:82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13" office:value-type="string" calcext:value-type="string">
            <text:p>30:04:150101:77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13" office:value-type="string" calcext:value-type="string">
            <text:p>30:04:020103:89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13" office:value-type="string" calcext:value-type="string">
            <text:p>30:04:020102:4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13" office:value-type="string" calcext:value-type="string">
            <text:p>30:04:150101:83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13" office:value-type="string" calcext:value-type="string">
            <text:p>30:04:150101: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13" office:value-type="string" calcext:value-type="string">
            <text:p>30:04:150101:80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13" office:value-type="string" calcext:value-type="string">
            <text:p>30:04:150101:82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13" office:value-type="string" calcext:value-type="string">
            <text:p>30:04:020102: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13" office:value-type="string" calcext:value-type="string">
            <text:p>30:04:150101:81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13" office:value-type="string" calcext:value-type="string">
            <text:p>30:04:150101:82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13" office:value-type="string" calcext:value-type="string">
            <text:p>30:04:150101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13" office:value-type="string" calcext:value-type="string">
            <text:p>30:04:150101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13" office:value-type="string" calcext:value-type="string">
            <text:p>30:04:150101:82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13" office:value-type="string" calcext:value-type="string">
            <text:p>30:04:150101:1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13" office:value-type="string" calcext:value-type="string">
            <text:p>30:04:150101:1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13" office:value-type="string" calcext:value-type="string">
            <text:p>30:04:020101:3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13" office:value-type="string" calcext:value-type="string">
            <text:p>30:04:150101:78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13" office:value-type="string" calcext:value-type="string">
            <text:p>30:04:150101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13" office:value-type="string" calcext:value-type="string">
            <text:p>30:04:150101:83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13" office:value-type="string" calcext:value-type="string">
            <text:p>30:02:090202:7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13" office:value-type="string" calcext:value-type="string">
            <text:p>30:04:150101:78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13" office:value-type="string" calcext:value-type="string">
            <text:p>30:04:150101:82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13" office:value-type="string" calcext:value-type="string">
            <text:p>30:04:110101:8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13" office:value-type="string" calcext:value-type="string">
            <text:p>30:04:090101:83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13" office:value-type="string" calcext:value-type="string">
            <text:p>30:04:110101:103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13" office:value-type="string" calcext:value-type="string">
            <text:p>30:01:020202:5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13" office:value-type="string" calcext:value-type="string">
            <text:p>30:04:020103:1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13" office:value-type="string" calcext:value-type="string">
            <text:p>30:04:150101:82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13" office:value-type="string" calcext:value-type="string">
            <text:p>30:04:150101: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13" office:value-type="string" calcext:value-type="string">
            <text:p>30:04:150101:78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13" office:value-type="string" calcext:value-type="string">
            <text:p>30:04:150101:81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13" office:value-type="string" calcext:value-type="string">
            <text:p>30:04:150101:82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13" office:value-type="string" calcext:value-type="string">
            <text:p>30:04:150101:81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13" office:value-type="string" calcext:value-type="string">
            <text:p>30:04:150101:83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13" office:value-type="string" calcext:value-type="string">
            <text:p>30:04:020102:89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13" office:value-type="string" calcext:value-type="string">
            <text:p>30:04:150101: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13" office:value-type="string" calcext:value-type="string">
            <text:p>30:04:150101:83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13" office:value-type="string" calcext:value-type="string">
            <text:p>30:04:020206:3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13" office:value-type="string" calcext:value-type="string">
            <text:p>30:04:020103:4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13" office:value-type="string" calcext:value-type="string">
            <text:p>30:02:090202:18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13" office:value-type="string" calcext:value-type="string">
            <text:p>30:04:150101:83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13" office:value-type="string" calcext:value-type="string">
            <text:p>30:04:020103:90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13" office:value-type="string" calcext:value-type="string">
            <text:p>30:04:020102:1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13" office:value-type="string" calcext:value-type="string">
            <text:p>30:04:150101:79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13" office:value-type="string" calcext:value-type="string">
            <text:p>30:04:150101:82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13" office:value-type="string" calcext:value-type="string">
            <text:p>30:04:020102:3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13" office:value-type="string" calcext:value-type="string">
            <text:p>30:04:020103:91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13" office:value-type="string" calcext:value-type="string">
            <text:p>30:04:140101:87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13" office:value-type="string" calcext:value-type="string">
            <text:p>30:04:020102:4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13" office:value-type="string" calcext:value-type="string">
            <text:p>30:04:150101:81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13" office:value-type="string" calcext:value-type="string">
            <text:p>30:04:150101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13" office:value-type="string" calcext:value-type="string">
            <text:p>30:04:150101: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13" office:value-type="string" calcext:value-type="string">
            <text:p>30:04:150101:79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13" office:value-type="string" calcext:value-type="string">
            <text:p>30:04:150101:83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13" office:value-type="string" calcext:value-type="string">
            <text:p>30:04:020102:3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13" office:value-type="string" calcext:value-type="string">
            <text:p>30:04:020103:4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13" office:value-type="string" calcext:value-type="string">
            <text:p>30:04:150101:82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13" office:value-type="string" calcext:value-type="string">
            <text:p>30:04:020103:4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13" office:value-type="string" calcext:value-type="string">
            <text:p>30:02:120101:9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13" office:value-type="string" calcext:value-type="string">
            <text:p>30:04:020103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13" office:value-type="string" calcext:value-type="string">
            <text:p>30:04:020103: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13" office:value-type="string" calcext:value-type="string">
            <text:p>30:02:090202:22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13" office:value-type="string" calcext:value-type="string">
            <text:p>30:04:150101: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13" office:value-type="string" calcext:value-type="string">
            <text:p>30:04:020103:91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13" office:value-type="string" calcext:value-type="string">
            <text:p>30:04:020102:1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13" office:value-type="string" calcext:value-type="string">
            <text:p>30:04:020102:3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13" office:value-type="string" calcext:value-type="string">
            <text:p>30:04:150101:82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13" office:value-type="string" calcext:value-type="string">
            <text:p>30:04:150101: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13" office:value-type="string" calcext:value-type="string">
            <text:p>30:04:020102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13" office:value-type="string" calcext:value-type="string">
            <text:p>30:04:150102:1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13" office:value-type="string" calcext:value-type="string">
            <text:p>30:04:150102:1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13" office:value-type="string" calcext:value-type="string">
            <text:p>30:04:150102:1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13" office:value-type="string" calcext:value-type="string">
            <text:p>30:04:150102:1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13" office:value-type="string" calcext:value-type="string">
            <text:p>30:04:040103:4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13" office:value-type="string" calcext:value-type="string">
            <text:p>30:01:070202:1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13" office:value-type="string" calcext:value-type="string">
            <text:p>30:04:040103:4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13" office:value-type="string" calcext:value-type="string">
            <text:p>30:04:110101:108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13" office:value-type="string" calcext:value-type="string">
            <text:p>30:04:110101:1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13" office:value-type="string" calcext:value-type="string">
            <text:p>30:04:140101:83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13" office:value-type="string" calcext:value-type="string">
            <text:p>30:01:080301:3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13" office:value-type="string" calcext:value-type="string">
            <text:p>30:04:090101:80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13" office:value-type="string" calcext:value-type="string">
            <text:p>30:04:020103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13" office:value-type="string" calcext:value-type="string">
            <text:p>30:04:150101:82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13" office:value-type="string" calcext:value-type="string">
            <text:p>30:04:020103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13" office:value-type="string" calcext:value-type="string">
            <text:p>30:04:020103: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13" office:value-type="string" calcext:value-type="string">
            <text:p>30:04:150101:78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13" office:value-type="string" calcext:value-type="string">
            <text:p>30:04:150101:82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13" office:value-type="string" calcext:value-type="string">
            <text:p>30:04:150101:81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13" office:value-type="string" calcext:value-type="string">
            <text:p>30:04:150101:82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13" office:value-type="string" calcext:value-type="string">
            <text:p>30:04:150101:79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13" office:value-type="string" calcext:value-type="string">
            <text:p>30:04:150101:77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13" office:value-type="string" calcext:value-type="string">
            <text:p>30:04:020102:1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13" office:value-type="string" calcext:value-type="string">
            <text:p>30:04:020102:3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13" office:value-type="string" calcext:value-type="string">
            <text:p>30:04:020206: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13" office:value-type="string" calcext:value-type="string">
            <text:p>30:04:020103:91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13" office:value-type="string" calcext:value-type="string">
            <text:p>30:04:150101:79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13" office:value-type="string" calcext:value-type="string">
            <text:p>30:04:150101:78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13" office:value-type="string" calcext:value-type="string">
            <text:p>30:04:150101:83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13" office:value-type="string" calcext:value-type="string">
            <text:p>30:04:020101: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13" office:value-type="string" calcext:value-type="string">
            <text:p>30:04:020102:1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13" office:value-type="string" calcext:value-type="string">
            <text:p>30:04:150101:82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13" office:value-type="string" calcext:value-type="string">
            <text:p>30:04:150101:78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13" office:value-type="string" calcext:value-type="string">
            <text:p>30:04:150101:82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13" office:value-type="string" calcext:value-type="string">
            <text:p>30:04:020103:91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13" office:value-type="string" calcext:value-type="string">
            <text:p>30:04:140101:80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13" office:value-type="string" calcext:value-type="string">
            <text:p>30:04:020101:4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13" office:value-type="string" calcext:value-type="string">
            <text:p>30:04:150101:82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13" office:value-type="string" calcext:value-type="string">
            <text:p>30:04:020102:4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13" office:value-type="string" calcext:value-type="string">
            <text:p>30:04:020102:1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13" office:value-type="string" calcext:value-type="string">
            <text:p>30:04:020102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13" office:value-type="string" calcext:value-type="string">
            <text:p>30:04:150101:78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13" office:value-type="string" calcext:value-type="string">
            <text:p>30:04:150101:82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13" office:value-type="string" calcext:value-type="string">
            <text:p>30:04:150101:78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13" office:value-type="string" calcext:value-type="string">
            <text:p>30:04:150101:77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13" office:value-type="string" calcext:value-type="string">
            <text:p>30:04:020103:91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13" office:value-type="string" calcext:value-type="string">
            <text:p>30:04:150101:82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13" office:value-type="string" calcext:value-type="string">
            <text:p>30:01:150103: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13" office:value-type="string" calcext:value-type="string">
            <text:p>30:04:150101: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13" office:value-type="string" calcext:value-type="string">
            <text:p>30:04:150102:1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13" office:value-type="string" calcext:value-type="string">
            <text:p>30:04:150102: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13" office:value-type="string" calcext:value-type="string">
            <text:p>30:04:140101:83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13" office:value-type="string" calcext:value-type="string">
            <text:p>30:04:150101:81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13" office:value-type="string" calcext:value-type="string">
            <text:p>30:04:150102:1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13" office:value-type="string" calcext:value-type="string">
            <text:p>30:01:080301:1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13" office:value-type="string" calcext:value-type="string">
            <text:p>30:04:090102:1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13" office:value-type="string" calcext:value-type="string">
            <text:p>30:09:150101: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13" office:value-type="string" calcext:value-type="string">
            <text:p>30:09:090412:5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13" office:value-type="string" calcext:value-type="string">
            <text:p>30:08:000000:9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13" office:value-type="string" calcext:value-type="string">
            <text:p>30:08:000000: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13" office:value-type="string" calcext:value-type="string">
            <text:p>30:08:000000: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13" office:value-type="string" calcext:value-type="string">
            <text:p>30:08:000000:9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13" office:value-type="string" calcext:value-type="string">
            <text:p>30:06:130204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13" office:value-type="string" calcext:value-type="string">
            <text:p>30:06:140103:1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13" office:value-type="string" calcext:value-type="string">
            <text:p>30:06:060301:1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13" office:value-type="string" calcext:value-type="string">
            <text:p>30:06:060301: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13" office:value-type="string" calcext:value-type="string">
            <text:p>30:06:000000: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13" office:value-type="string" calcext:value-type="string">
            <text:p>30:06:000000:22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13" office:value-type="string" calcext:value-type="string">
            <text:p>30:04:150401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13" office:value-type="string" calcext:value-type="string">
            <text:p>30:06:000000:21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13" office:value-type="string" calcext:value-type="string">
            <text:p>30:06:000000:22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13" office:value-type="string" calcext:value-type="string">
            <text:p>30:06:000000:1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13" office:value-type="string" calcext:value-type="string">
            <text:p>30:09:150101: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13" office:value-type="string" calcext:value-type="string">
            <text:p>30:09:150101: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13" office:value-type="string" calcext:value-type="string">
            <text:p>30:09:150101:5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13" office:value-type="string" calcext:value-type="string">
            <text:p>30:09:150101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13" office:value-type="string" calcext:value-type="string">
            <text:p>30:09:150101: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13" office:value-type="string" calcext:value-type="string">
            <text:p>30:09:150101:5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13" office:value-type="string" calcext:value-type="string">
            <text:p>30:09:150101:3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13" office:value-type="string" calcext:value-type="string">
            <text:p>30:09:150101:5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13" office:value-type="string" calcext:value-type="string">
            <text:p>30:09:150101:1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13" office:value-type="string" calcext:value-type="string">
            <text:p>30:09:140203:2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13" office:value-type="string" calcext:value-type="string">
            <text:p>30:09:150101:5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13" office:value-type="string" calcext:value-type="string">
            <text:p>30:09:150101: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13" office:value-type="string" calcext:value-type="string">
            <text:p>30:09:150101:3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13" office:value-type="string" calcext:value-type="string">
            <text:p>30:09:150101: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13" office:value-type="string" calcext:value-type="string">
            <text:p>30:09:150101:2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13" office:value-type="string" calcext:value-type="string">
            <text:p>30:09:140203:2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13" office:value-type="string" calcext:value-type="string">
            <text:p>30:09:150101:5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13" office:value-type="string" calcext:value-type="string">
            <text:p>30:09:150101: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13" office:value-type="string" calcext:value-type="string">
            <text:p>30:09:150101: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13" office:value-type="string" calcext:value-type="string">
            <text:p>30:09:150101:2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13" office:value-type="string" calcext:value-type="string">
            <text:p>30:09:150101:2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13" office:value-type="string" calcext:value-type="string">
            <text:p>30:09:150101: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13" office:value-type="string" calcext:value-type="string">
            <text:p>30:09:150101:2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13" office:value-type="string" calcext:value-type="string">
            <text:p>30:09:150101:1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13" office:value-type="string" calcext:value-type="string">
            <text:p>30:09:150101: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13" office:value-type="string" calcext:value-type="string">
            <text:p>30:09:150101: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13" office:value-type="string" calcext:value-type="string">
            <text:p>30:09:150101: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13" office:value-type="string" calcext:value-type="string">
            <text:p>30:09:150101:1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13" office:value-type="string" calcext:value-type="string">
            <text:p>30:09:150101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13" office:value-type="string" calcext:value-type="string">
            <text:p>30:09:150101:3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13" office:value-type="string" calcext:value-type="string">
            <text:p>30:09:150101: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13" office:value-type="string" calcext:value-type="string">
            <text:p>30:06:080104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13" office:value-type="string" calcext:value-type="string">
            <text:p>30:05:150305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13" office:value-type="string" calcext:value-type="string">
            <text:p>30:05:150305: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13" office:value-type="string" calcext:value-type="string">
            <text:p>30:09:010202:25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13" office:value-type="string" calcext:value-type="string">
            <text:p>30:09:010502: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13" office:value-type="string" calcext:value-type="string">
            <text:p>30:09:010502:3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13" office:value-type="string" calcext:value-type="string">
            <text:p>30:09:010502:3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13" office:value-type="string" calcext:value-type="string">
            <text:p>30:09:010502:3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13" office:value-type="string" calcext:value-type="string">
            <text:p>30:09:010502:3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13" office:value-type="string" calcext:value-type="string">
            <text:p>30:09:010502: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13" office:value-type="string" calcext:value-type="string">
            <text:p>30:08:091102:4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13" office:value-type="string" calcext:value-type="string">
            <text:p>30:09:010502:4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13" office:value-type="string" calcext:value-type="string">
            <text:p>30:08:000000:15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13" office:value-type="string" calcext:value-type="string">
            <text:p>30:09:010502:11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13" office:value-type="string" calcext:value-type="string">
            <text:p>30:08:120203:3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13" office:value-type="string" calcext:value-type="string">
            <text:p>30:09:031301: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13" office:value-type="string" calcext:value-type="string">
            <text:p>30:09:010502:3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13" office:value-type="string" calcext:value-type="string">
            <text:p>30:09:010502:3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13" office:value-type="string" calcext:value-type="string">
            <text:p>30:09:010502:2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13" office:value-type="string" calcext:value-type="string">
            <text:p>30:09:010502:4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13" office:value-type="string" calcext:value-type="string">
            <text:p>30:09:010502:3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13" office:value-type="string" calcext:value-type="string">
            <text:p>30:08:091101: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13" office:value-type="string" calcext:value-type="string">
            <text:p>30:12:040527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13" office:value-type="string" calcext:value-type="string">
            <text:p>30:11:130202:21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13" office:value-type="string" calcext:value-type="string">
            <text:p>30:10:110308: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13" office:value-type="string" calcext:value-type="string">
            <text:p>30:10:110308: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13" office:value-type="string" calcext:value-type="string">
            <text:p>30:12:020292:1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13" office:value-type="string" calcext:value-type="string">
            <text:p>30:12:010075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13" office:value-type="string" calcext:value-type="string">
            <text:p>30:10:110308:5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13" office:value-type="string" calcext:value-type="string">
            <text:p>30:12:041035: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13" office:value-type="string" calcext:value-type="string">
            <text:p>30:10:110308:6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13" office:value-type="string" calcext:value-type="string">
            <text:p>30:12:020042:1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13" office:value-type="string" calcext:value-type="string">
            <text:p>30:10:110311: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13" office:value-type="string" calcext:value-type="string">
            <text:p>30:12:020344: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13" office:value-type="string" calcext:value-type="string">
            <text:p>30:12:010347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13" office:value-type="string" calcext:value-type="string">
            <text:p>30:12:020050: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13" office:value-type="string" calcext:value-type="string">
            <text:p>30:10:110308:5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13" office:value-type="string" calcext:value-type="string">
            <text:p>30:10:110308: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13" office:value-type="string" calcext:value-type="string">
            <text:p>30:10:110308:6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13" office:value-type="string" calcext:value-type="string">
            <text:p>30:10:110308: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13" office:value-type="string" calcext:value-type="string">
            <text:p>30:10:110308:5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13" office:value-type="string" calcext:value-type="string">
            <text:p>30:12:022000: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13" office:value-type="string" calcext:value-type="string">
            <text:p>30:10:110308: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13" office:value-type="string" calcext:value-type="string">
            <text:p>30:10:110308:5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13" office:value-type="string" calcext:value-type="string">
            <text:p>30:12:030074:1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13" office:value-type="string" calcext:value-type="string">
            <text:p>30:12:010170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13" office:value-type="string" calcext:value-type="string">
            <text:p>30:10:110308:5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13" office:value-type="string" calcext:value-type="string">
            <text:p>30:10:110308:5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13" office:value-type="string" calcext:value-type="string">
            <text:p>30:12:020050: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13" office:value-type="string" calcext:value-type="string">
            <text:p>30:10:110308:6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13" office:value-type="string" calcext:value-type="string">
            <text:p>30:10:110308:5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13" office:value-type="string" calcext:value-type="string">
            <text:p>30:10:110308: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13" office:value-type="string" calcext:value-type="string">
            <text:p>30:12:022000: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13" office:value-type="string" calcext:value-type="string">
            <text:p>30:11:130202: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13" office:value-type="string" calcext:value-type="string">
            <text:p>30:12:010088: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13" office:value-type="string" calcext:value-type="string">
            <text:p>30:10:110308: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13" office:value-type="string" calcext:value-type="string">
            <text:p>30:10:110308: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13" office:value-type="string" calcext:value-type="string">
            <text:p>30:09:160408:3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13" office:value-type="string" calcext:value-type="string">
            <text:p>30:10:110308:4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13" office:value-type="string" calcext:value-type="string">
            <text:p>30:10:110308:5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13" office:value-type="string" calcext:value-type="string">
            <text:p>30:10:110308: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13" office:value-type="string" calcext:value-type="string">
            <text:p>30:10:110308:4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13" office:value-type="string" calcext:value-type="string">
            <text:p>30:10:110308: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13" office:value-type="string" calcext:value-type="string">
            <text:p>30:10:110308: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13" office:value-type="string" calcext:value-type="string">
            <text:p>30:10:110308:4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13" office:value-type="string" calcext:value-type="string">
            <text:p>30:10:110308:4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13" office:value-type="string" calcext:value-type="string">
            <text:p>30:10:110308:5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13" office:value-type="string" calcext:value-type="string">
            <text:p>30:10:110308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13" office:value-type="string" calcext:value-type="string">
            <text:p>30:10:110308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13" office:value-type="string" calcext:value-type="string">
            <text:p>30:10:110308: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13" office:value-type="string" calcext:value-type="string">
            <text:p>30:10:110308: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13" office:value-type="string" calcext:value-type="string">
            <text:p>30:10:110308:5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13" office:value-type="string" calcext:value-type="string">
            <text:p>30:10:110308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13" office:value-type="string" calcext:value-type="string">
            <text:p>30:10:110308: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13" office:value-type="string" calcext:value-type="string">
            <text:p>30:10:110308:4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13" office:value-type="string" calcext:value-type="string">
            <text:p>30:10:110308:3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13" office:value-type="string" calcext:value-type="string">
            <text:p>30:10:110308: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13" office:value-type="string" calcext:value-type="string">
            <text:p>30:10:110308:4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13" office:value-type="string" calcext:value-type="string">
            <text:p>30:10:110308: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13" office:value-type="string" calcext:value-type="string">
            <text:p>30:10:110308: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13" office:value-type="string" calcext:value-type="string">
            <text:p>30:10:110308: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13" office:value-type="string" calcext:value-type="string">
            <text:p>30:10:020202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13" office:value-type="string" calcext:value-type="string">
            <text:p>30:10:020202:1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13" office:value-type="string" calcext:value-type="string">
            <text:p>30:10:110308: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13" office:value-type="string" calcext:value-type="string">
            <text:p>30:10:110308:4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13" office:value-type="string" calcext:value-type="string">
            <text:p>30:10:110308: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13" office:value-type="string" calcext:value-type="string">
            <text:p>30:10:110308:4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13" office:value-type="string" calcext:value-type="string">
            <text:p>30:10:110308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13" office:value-type="string" calcext:value-type="string">
            <text:p>30:10:110308:4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13" office:value-type="string" calcext:value-type="string">
            <text:p>30:10:110303:8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13" office:value-type="string" calcext:value-type="string">
            <text:p>30:10:110308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13" office:value-type="string" calcext:value-type="string">
            <text:p>30:09:130317:5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13" office:value-type="string" calcext:value-type="string">
            <text:p>30:09:130317:4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13" office:value-type="string" calcext:value-type="string">
            <text:p>30:09:130317: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13" office:value-type="string" calcext:value-type="string">
            <text:p>30:09:130317:4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13" office:value-type="string" calcext:value-type="string">
            <text:p>30:09:130317:4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13" office:value-type="string" calcext:value-type="string">
            <text:p>30:09:130317:2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13" office:value-type="string" calcext:value-type="string">
            <text:p>30:09:130317:4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13" office:value-type="string" calcext:value-type="string">
            <text:p>30:09:130317:4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13" office:value-type="string" calcext:value-type="string">
            <text:p>30:09:060201: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13" office:value-type="string" calcext:value-type="string">
            <text:p>30:08:100104:14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13" office:value-type="string" calcext:value-type="string">
            <text:p>30:09:090501: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13" office:value-type="string" calcext:value-type="string">
            <text:p>30:09:060201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13" office:value-type="string" calcext:value-type="string">
            <text:p>30:09:080203:2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13" office:value-type="string" calcext:value-type="string">
            <text:p>30:08:120107: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13" office:value-type="string" calcext:value-type="string">
            <text:p>30:07:210101: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13" office:value-type="string" calcext:value-type="string">
            <text:p>30:07:240104: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13" office:value-type="string" calcext:value-type="string">
            <text:p>30:07:210101: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13" office:value-type="string" calcext:value-type="string">
            <text:p>30:07:210101:7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13" office:value-type="string" calcext:value-type="string">
            <text:p>30:05:040128:2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13" office:value-type="string" calcext:value-type="string">
            <text:p>30:05:030111:1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13" office:value-type="string" calcext:value-type="string">
            <text:p>30:05:030101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13" office:value-type="string" calcext:value-type="string">
            <text:p>30:05:030111:1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13" office:value-type="string" calcext:value-type="string">
            <text:p>30:05:030111:1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13" office:value-type="string" calcext:value-type="string">
            <text:p>30:05:040128:2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13" office:value-type="string" calcext:value-type="string">
            <text:p>30:04:160101:3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13" office:value-type="string" calcext:value-type="string">
            <text:p>30:05:030101:20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13" office:value-type="string" calcext:value-type="string">
            <text:p>30:05:030101:20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13" office:value-type="string" calcext:value-type="string">
            <text:p>30:05:030111:1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13" office:value-type="string" calcext:value-type="string">
            <text:p>30:05:030101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13" office:value-type="string" calcext:value-type="string">
            <text:p>30:05:030101:6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13" office:value-type="string" calcext:value-type="string">
            <text:p>30:05:040127:1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13" office:value-type="string" calcext:value-type="string">
            <text:p>30:04:010107:1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13" office:value-type="string" calcext:value-type="string">
            <text:p>30:04:060101:79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13" office:value-type="string" calcext:value-type="string">
            <text:p>30:02:200101:2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13" office:value-type="string" calcext:value-type="string">
            <text:p>30:04:010106:6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F437D23711E32E6CCEA50617BE7C1700A8DB78269E53E583329B8124A8AF398ECDEDC109C72DEAA982D076CB34BB6ECAC59A25EF64E22102CC8952FE132077B2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660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.00.0000</text:date>, <text:time style:data-style-name="N2" text:time-value="16:57:49.8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14T12:56:35</meta:creation-date>
    <dc:date>2024-11-14T16:58:07.828000000</dc:date>
    <meta:generator>LibreOffice/6.3.6.2$Windows_X86_64 LibreOffice_project/2196df99b074d8a661f4036fca8fa0cbfa33a497</meta:generator>
    <meta:editing-duration>PT18S</meta:editing-duration>
    <meta:editing-cycles>1</meta:editing-cycles>
    <meta:document-statistic meta:table-count="1" meta:cell-count="81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